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00c146" officeooo:paragraph-rsid="0000c146"/>
    </style:style>
    <style:style style:name="P2" style:family="paragraph" style:parent-style-name="Standard">
      <style:paragraph-properties fo:text-align="justify" style:justify-single-word="false"/>
      <style:text-properties officeooo:rsid="0000c146" officeooo:paragraph-rsid="0000c146"/>
    </style:style>
    <style:style style:name="P3" style:family="paragraph" style:parent-style-name="Standard">
      <style:paragraph-properties fo:text-align="center" style:justify-single-word="false"/>
      <style:text-properties fo:font-size="12pt" fo:font-weight="bold" officeooo:rsid="0000c146" officeooo:paragraph-rsid="0000c146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2pt" fo:font-weight="bold" officeooo:rsid="0000c146" officeooo:paragraph-rsid="0000c146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Arial" fo:font-size="8pt" officeooo:rsid="0003fe92" officeooo:paragraph-rsid="0003fe92" style:font-size-asian="8pt" style:font-name-complex="Arial" style:font-size-complex="8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8pt" officeooo:rsid="0003fe92" officeooo:paragraph-rsid="00051d7e" style:font-size-asian="8pt" style:font-name-complex="Arial" style:font-size-complex="8pt"/>
    </style:style>
    <style:style style:name="P7" style:family="paragraph" style:parent-style-name="Standard">
      <style:paragraph-properties fo:text-align="start" style:justify-single-word="false"/>
      <style:text-properties fo:font-size="8pt" officeooo:rsid="0003fe92" officeooo:paragraph-rsid="0003fe92" style:font-size-asian="8pt" style:font-size-complex="8pt"/>
    </style:style>
    <style:style style:name="P8" style:family="paragraph" style:parent-style-name="Standard">
      <style:paragraph-properties fo:text-align="justify" style:justify-single-word="false"/>
      <style:text-properties fo:font-size="8pt" officeooo:rsid="0000c146" officeooo:paragraph-rsid="0000c146" style:font-size-asian="8pt" style:font-size-complex="8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Times New Roman" fo:font-size="12pt" officeooo:rsid="000248a4" officeooo:paragraph-rsid="000248a4" style:font-size-asian="12pt" style:font-name-complex="Arial" style:font-size-complex="12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Times New Roman" fo:font-size="12pt" officeooo:rsid="000248a4" officeooo:paragraph-rsid="0003fe92" style:font-size-asian="12pt" style:font-name-complex="Arial" style:font-size-complex="12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0248a4" style:font-size-asian="12pt" style:font-name-complex="Arial" style:font-size-complex="12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Times New Roman" fo:font-size="12pt" officeooo:rsid="0003fe92" officeooo:paragraph-rsid="0003fe92" style:font-size-asian="12pt" style:font-name-complex="Arial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01cf81" officeooo:paragraph-rsid="0000c146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center" style:justify-single-word="false"/>
      <style:text-properties fo:font-size="13pt" fo:font-weight="bold" officeooo:rsid="0000c146" officeooo:paragraph-rsid="00067963" style:font-size-asian="13pt" style:font-weight-asian="bold" style:font-size-complex="13pt" style:font-weight-complex="bold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Times New Roman" fo:font-size="12pt" officeooo:rsid="000248a4" officeooo:paragraph-rsid="000248a4" style:font-size-asian="12pt" style:font-name-complex="Arial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2pt" officeooo:rsid="00051d7e" officeooo:paragraph-rsid="0003fe92" style:font-size-asian="10.5pt" style:font-name-complex="Arial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0pt" officeooo:paragraph-rsid="00085aa4" style:font-size-asian="10pt" style:font-size-complex="10pt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0pt" officeooo:rsid="0003fe92" officeooo:paragraph-rsid="00085aa4" style:font-size-asian="10pt" style:font-name-complex="Arial" style:font-size-complex="10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style:font-name="Times New Roman1" fo:font-weight="normal" officeooo:rsid="0001cf81" style:font-weight-asian="normal" style:font-weight-complex="normal"/>
    </style:style>
    <style:style style:name="T3" style:family="text">
      <style:text-properties style:font-name="Times New Roman" fo:font-weight="normal" officeooo:rsid="0001cf81" style:font-weight-asian="normal" style:font-weight-complex="normal"/>
    </style:style>
    <style:style style:name="T4" style:family="text">
      <style:text-properties style:font-name="Times New Roman" fo:font-weight="normal" officeooo:rsid="000248a4" style:font-weight-asian="normal" style:font-weight-complex="normal"/>
    </style:style>
    <style:style style:name="T5" style:family="text">
      <style:text-properties style:font-name="Times New Roman" fo:font-weight="normal" officeooo:rsid="00080ac4" style:font-weight-asian="normal" style:font-weight-complex="normal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style:text-position="super 58%" fo:font-weight="bold" officeooo:rsid="0003fe92" style:font-weight-asian="bold" style:font-weight-complex="bold"/>
    </style:style>
    <style:style style:name="T8" style:family="text">
      <style:text-properties officeooo:rsid="0003fe9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8">............................................................................<text:tab/><text:tab/><text:tab/><text:tab/><text:tab/><text:tab/>................................................................</text:p>
      <text:p text:style-name="P2"><text:span text:style-name="T1">(nazwa i adres pracodawcy)<text:tab/></text:span><text:tab/><text:tab/><text:tab/><text:tab/><text:tab/><text:tab/><text:tab/><text:tab/> <text:s text:c="4"/><text:span text:style-name="T1">(miejscowość, data)</text:span></text:p>
      <text:p text:style-name="P2"/>
      <text:p text:style-name="P2">....................................................</text:p>
      <text:p text:style-name="P2"/>
      <text:p text:style-name="P2">.......................................................</text:p>
      <text:p text:style-name="P2"/>
      <text:p text:style-name="P2">.......................................................</text:p>
      <text:p text:style-name="P7">(telefon kontaktowy)</text:p>
      <text:p text:style-name="P1"/>
      <text:p text:style-name="P14">ZAWIADOMIENIE O ZAWARCIU UMOWY </text:p>
      <text:p text:style-name="P14">Z MŁODOCIANYM PRACOWNIKIEM </text:p>
      <text:p text:style-name="P14">W CELU PRZYGOTOWANIA ZAWODOWEGO</text:p>
      <text:p text:style-name="P3"/>
      <text:p text:style-name="P4"><text:tab/><text:span text:style-name="T6">Na podstawie </text:span><text:span text:style-name="T2">§</text:span><text:span text:style-name="T3"> 3a Rozporządzenie rady Ministrów z dnia 28 maja 1996 r. w sprawie przygotowania zawodowego (</text:span><text:span text:style-name="T5">tekst jednolity: </text:span><text:span text:style-name="T3">Dz. U. z 2014 r., poz. 232) zawiadamiam, że zawar</text:span><text:span text:style-name="T4">to</text:span><text:span text:style-name="T3"> umowę z niżej wymienionym młodocianym pracownikiem w celu przygotowania zawodowego:</text:span></text:p>
      <text:p text:style-name="P13"/>
      <text:p text:style-name="P9">Imi<text:span text:style-name="T8">ę</text:span> i nazwisko młodocianego pracownika :...................................................................</text:p>
      <text:p text:style-name="P9"/>
      <text:p text:style-name="P9">Adres zamieszkania młodocianego pracownika:...........................................................</text:p>
      <text:p text:style-name="P9"/>
      <text:p text:style-name="P9">Data urodzenia młodocianego pracownika:...................................................................</text:p>
      <text:p text:style-name="P11">.</text:p>
      <text:p text:style-name="P9">Miejsce dokształcania teoretycznego:...........................................................................</text:p>
      <text:p text:style-name="P9"/>
      <text:p text:style-name="P9">Data zawarcia umowy:..................................................................................................</text:p>
      <text:p text:style-name="P9"/>
      <text:p text:style-name="P9">Okres zawarcia umowy:...............................................................................................</text:p>
      <text:p text:style-name="P9">Przygotowanie zawodowe prowadzone w formie: </text:p>
      <text:p text:style-name="P10"><text:span text:style-name="T8">a). </text:span>nauki zawodu; <text:span text:style-name="T8">w zawodzie</text:span><text:span text:style-name="T7">*)</text:span></text:p>
      <text:p text:style-name="P10"><text:span text:style-name="T8">b). </text:span>przyuczenia do wykonywania okręślonej pracy; <text:span text:style-name="T8">w zawodzie </text:span><text:span text:style-name="T7">*)</text:span><text:span text:style-name="T8"> <text:s text:c="31"/></text:span></text:p>
      <text:p text:style-name="P12"/>
      <text:p text:style-name="P12">Nazwa zawodu: ............................................................</text:p>
      <text:p text:style-name="P5"/>
      <text:p text:style-name="P16"><text:tab/>Zobowiązuję się powiadomić Wójta Gminy Ornontowice w przypadku wcześniejszego zakończenia przygotowania zawodowego, nie skutkującego wypłatą dofinansowania kosztów kształcenia młodocianego pracownika.</text:p>
      <text:p text:style-name="P5"/>
      <text:p text:style-name="P17">„Informuję Panią/Pana, że Gmina Ornontowice jako Administrator Danych będzie przetwarzała Państwa dane osobowe celem realizacji zadań publicznych zgodnie z treścią złożonego wniosku/pisma. </text:p>
      <text:p text:style-name="P17">Kontakt z Inspektorem Ochrony Danych można uzyskać pod adresem poczty elektronicznej iod@ornontowice.pl lub poprzez złożenie w siedzibie Urzędu, pisemnego wniosku do Inspektora Ochrony Danych Osobowych. </text:p>
      <text:p text:style-name="P18">Ze szczegółową informacją można zapoznać się na stronie internetowej Urzędu http://www.bip.ornontowice.pl w zakładce RODO.”</text:p>
      <text:p text:style-name="P5"/>
      <text:p text:style-name="P5"/>
      <text:p text:style-name="P6"><text:tab/><text:tab/><text:tab/><text:tab/><text:tab/><text:tab/><text:tab/><text:tab/><text:tab/>.....................................................................</text:p>
      <text:p text:style-name="P6"><text:tab/><text:tab/><text:tab/><text:tab/><text:tab/><text:tab/><text:tab/><text:tab/><text:tab/> <text:s text:c="22"/>(podpis pracodawcy)</text:p>
      <text:p text:style-name="P5"/>
      <text:p text:style-name="P5">*) właściwe pod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17cm" fo:margin-bottom="1.178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3M15S</meta:editing-duration>
    <meta:editing-cycles>7</meta:editing-cycles>
    <meta:generator>LibreOffice/5.3.2.2$Windows_x86 LibreOffice_project/6cd4f1ef626f15116896b1d8e1398b56da0d0ee1</meta:generator>
    <dc:date>2018-10-08T10:38:09.435000000</dc:date>
    <meta:print-date>2016-11-23T09:01:53.755000000</meta:print-date>
    <meta:document-statistic meta:table-count="0" meta:image-count="0" meta:object-count="0" meta:page-count="1" meta:paragraph-count="28" meta:word-count="196" meta:character-count="2507" meta:non-whitespace-character-count="2241"/>
    <meta:user-defined meta:name="Info 1"/>
    <meta:user-defined meta:name="Info 2"/>
    <meta:user-defined meta:name="Info 3"/>
    <meta:user-defined meta:name="Info 4"/>
  </office:meta>
</office:document-meta>
</file>