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0ea8d1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style:text-autospace="none"/>
      <style:text-properties fo:font-size="8pt" style:font-size-asian="8pt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text-position="super 58%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text-position="super 58%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variant="small-caps"/>
    </style:style>
    <style:style style:name="P16" style:family="paragraph" style:parent-style-name="Standard">
      <style:paragraph-properties fo:text-align="center" style:justify-single-word="false"/>
      <style:text-properties fo:font-variant="small-caps"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text-position="super 58%" fo:font-size="13pt" style:font-size-asian="13pt" style:font-size-complex="13pt"/>
    </style:style>
    <style:style style:name="P19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text-position="super 58%" fo:font-size="13pt" style:font-size-asian="13pt" style:font-size-complex="13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.635cm" fo:margin-right="0cm" fo:text-indent="0cm" style:auto-text-indent="false" style:text-autospace="non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officeooo:paragraph-rsid="000ea8d1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614cm" fo:margin-right="0cm" fo:text-align="center" style:justify-single-word="false" fo:text-indent="0cm" style:auto-text-indent="false" style:text-autospace="none"/>
      <style:text-properties style:text-position="super 58%"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13pt" style:font-size-asian="13pt" style:font-size-complex="13pt"/>
    </style:style>
    <style:style style:name="P28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0cm" style:auto-text-indent="false"/>
      <style:text-properties style:text-position="super 58%" fo:font-size="13pt" fo:font-weight="normal" officeooo:paragraph-rsid="000ea8d1" style:font-size-asian="13pt" style:font-weight-asian="normal" style:font-size-complex="13pt" style:font-weight-complex="normal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 style:list-style-name="WW8Num1">
      <style:paragraph-properties style:text-autospace="none"/>
    </style:style>
    <style:style style:name="P31" style:family="paragraph" style:parent-style-name="Standard" style:list-style-name="WW8Num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 style:list-style-name="WW8Num1">
      <style:paragraph-properties style:text-autospace="none"/>
      <style:text-properties fo:font-size="11pt" style:font-size-asian="11pt" style:font-size-complex="11pt"/>
    </style:style>
    <style:style style:name="P33" style:family="paragraph" style:parent-style-name="Standard" style:list-style-name="WW8Num2">
      <style:paragraph-properties style:text-autospace="none"/>
    </style:style>
    <style:style style:name="P34" style:family="paragraph" style:parent-style-name="Standard" style:list-style-name="WW8Num2">
      <style:paragraph-properties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 fo:hyphenation-ladder-count="no-limit"/>
      <style:text-properties fo:font-size="10pt" officeooo:paragraph-rsid="000ea8d1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3.501cm"/>
        </style:tab-stops>
      </style:paragraph-properties>
      <style:text-properties fo:font-size="10pt" officeooo:paragraph-rsid="000ea8d1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/>
      <style:text-properties fo:font-size="10pt" officeooo:paragraph-rsid="000ea8d1" style:font-size-asian="10pt" style:font-size-complex="10pt"/>
    </style:style>
    <style:style style:name="P38" style:family="paragraph" style:parent-style-name="Standard">
      <style:paragraph-properties fo:line-height="100%" fo:hyphenation-ladder-count="no-limit">
        <style:tab-stops>
          <style:tab-stop style:position="3.501cm"/>
        </style:tab-stops>
      </style:paragraph-properties>
      <style:text-properties fo:color="#000000" style:font-name="Times New Roman" fo:font-size="10pt" fo:language="en" fo:country="US" style:text-underline-style="none" officeooo:paragraph-rsid="000ea8d1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0ea8d1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normal" officeooo:paragraph-rsid="000ea8d1" style:font-size-asian="10pt" style:font-weight-asian="normal" style:font-size-complex="10pt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style:font-size-asian="11pt" style:font-size-complex="11pt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fo:font-weight="normal" officeooo:rsid="00109071" style:font-weight-asian="normal" style:font-weight-complex="normal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en" fo:country="US" style:text-underline-style="none"/>
    </style:style>
    <style:style style:name="T13" style:family="text">
      <style:text-properties fo:color="#000000" style:font-name="Times New Roman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 CE" fo:language="pl" fo:country="PL"/>
    </style:style>
    <style:style style:name="T15" style:family="text">
      <style:text-properties fo:color="#000000" style:font-name="Times New Roman CE" fo:language="pl" fo:country="PL" style:text-underline-style="none"/>
    </style:style>
    <style:style style:name="T16" style:family="text">
      <style:text-properties fo:color="#0563c1" style:font-name="Times New Roman" fo:language="en" fo:country="US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NIOSEK PROSZĘ WYPEŁNIAĆ DRUKOWANYMI LITERAMI</text:p>
      <text:p text:style-name="P7"/>
      <text:p text:style-name="P10">.............................................................</text:p>
      <text:p text:style-name="P18">Miejscowość i data</text:p>
      <text:p text:style-name="P9">......................................................................</text:p>
      <text:p text:style-name="P13">Imię, nazwisko / Nazwa firmy</text:p>
      <text:p text:style-name="P9">......................................................................</text:p>
      <text:p text:style-name="P13">ulica numer domu/ adres Firmy</text:p>
      <text:p text:style-name="P9">......................................................................</text:p>
      <text:p text:style-name="P13">kod pocztowy, miejscowość</text:p>
      <text:p text:style-name="P9">......................................................................</text:p>
      <text:p text:style-name="P13">telefon kontaktowy</text:p>
      <text:p text:style-name="P19"><text:span text:style-name="T1">Wójt Gminy Ornontowice</text:span><text:line-break/>ul. Zwycięstwa 26a</text:p>
      <text:p text:style-name="P19">43-178 Ornontowice</text:p>
      <text:p text:style-name="P4"/>
      <text:p text:style-name="P15">Wniosek</text:p>
      <text:p text:style-name="P15">o wydanie zezwolenia na zajęcie pasa drogowego drogi:</text:p>
      <text:p text:style-name="P15">(UMIESZCZENIE URZĄDZENIA)</text:p>
      <text:p text:style-name="P16"/>
      <text:p text:style-name="P1">.....................................................................................................................................................................................</text:p>
      <text:p text:style-name="P14">Lokalizacja: (nazwa ulicy, drogi, nr działki)</text:p>
      <text:list xml:id="list2102872694" text:style-name="WW8Num1">
        <text:list-item>
          <text:p text:style-name="P30"><text:span text:style-name="T2">Cel zajęcia: </text:span><text:span text:style-name="T5">Umieszczenie urządzenia</text:span><text:span text:style-name="T6"><text:line-break/>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0">(przekop, przewiert, przepych, rodzaj umieszczanego urządzenia infrastruktury technicznej – wpisać właściwe)</text:p>
      <text:p text:style-name="P5"/>
      <text:list xml:id="list112726089880495" text:continue-numbering="true" text:style-name="WW8Num1">
        <text:list-item>
          <text:p text:style-name="P30"><text:span text:style-name="T2">Data umieszczenia urządzenia</text:span><text:span text:style-name="T6">: </text:span><text:span text:style-name="T7">………………………………</text:span></text:p>
        </text:list-item>
      </text:list>
      <text:p text:style-name="P5"/>
      <text:list xml:id="list112725820654758" text:continue-numbering="true" text:style-name="WW8Num1">
        <text:list-item>
          <text:p text:style-name="P31">Powierzchnia rzutu poziomego urządzeń niezwiązanych z funkcjonowaniem drogi zlokalizowanych w wyniku przeprowadzenia robót:</text:p>
        </text:list-item>
      </text:list>
      <text:p text:style-name="P23">wymiary: dł............................., średnica/szerokość ...............................= ……………….. m ²</text:p>
      <text:p text:style-name="P21"><text:span text:style-name="T4">Uwaga: o</text:span><text:span text:style-name="T3">płata uiszczana corocznie, zgodnie z art. 40 ust. 13a ustawy z dnia 21 marca 1985 r. <text:line-break/>o drogach publicznych (Dz.U. z 2018 r. poz. 2068 z późn.zm.).</text:span></text:p>
      <text:p text:style-name="P6"/>
      <text:p text:style-name="P26"><text:s/>(imię nazwisko, instytucja, nr tel. służbowego, podpis i pieczątka)</text:p>
      <text:list xml:id="list112726424523769" text:continue-numbering="true" text:style-name="WW8Num1">
        <text:list-item>
          <text:p text:style-name="P32">Numer decyzji zezwalającej na lokalizację urządzenia w pasie drogowym:<text:line-break/>Znak sprawy:............................................................................... z dnia ..........................................</text:p>
        </text:list-item>
      </text:list>
      <text:p text:style-name="P5"/>
      <text:p text:style-name="P3">Do wniosku dołącza się:</text:p>
      <text:list xml:id="list3007301780" text:style-name="WW8Num2">
        <text:list-item>
          <text:p text:style-name="P34">Szczegółowy plan sytuacyjny w skali 1:1000 lub 1:500, z zaznaczeniem granic i zakreślonym kolorem czerwonym obrysem zajętej powierzchni pasa drogowego.</text:p>
        </text:list-item>
        <text:list-item>
          <text:p text:style-name="P33"><text:span text:style-name="T7">Oryginał lub </text:span><text:span text:style-name="T8">urzędowo poświadczona kopia pełnomocnictwa wraz z uiszczoną opłatą skarbową.</text:span></text:p>
        </text:list-item>
      </text:list>
      <text:p text:style-name="P22">(jeśli w imieniu Wnioskodawcy występuje Pełnomocnik) </text:p>
      <text:list xml:id="list112727448791527" text:continue-numbering="true" text:style-name="WW8Num2">
        <text:list-item>
          <text:p text:style-name="P34">Uzgodnienia dokumentacji – do wglądu.</text:p>
        </text:list-item>
      </text:list>
      <text:p text:style-name="P5"><text:s/></text:p>
      <text:p text:style-name="P5"/>
      <text:p text:style-name="P12">Prawidłowość danych na wniosku potwierdzam własnoręcznym podpisem.</text:p>
      <text:p text:style-name="P8"/>
      <text:p text:style-name="P8"/>
      <text:p text:style-name="P8"/>
      <text:p text:style-name="P17">.............................................................</text:p>
      <text:p text:style-name="P27"><text:s text:c="134"/>(czytelny podpis)</text:p>
      <text:p text:style-name="P18"/>
      <text:p text:style-name="P12">Uwaga!</text:p>
      <text:p text:style-name="P11">Wniosek należy złożyć z miesięcznym wyprzedzeniem przed planowanym przystąpieniem do robót.</text:p>
      <text:p text:style-name="Standard"/>
      <text:p text:style-name="Standard"/>
      <text:p text:style-name="P24"><text:soft-page-break/></text:p>
      <text:p text:style-name="P24"/>
      <text:p text:style-name="P24"/>
      <text:p text:style-name="P39"><text:span text:style-name="T10">1. </text:span><text:span text:style-name="T9">Administratorem Pani/Pana danych osobowych jest Gmina Ornontowice reprezentowana przez </text:span><text:span text:style-name="T11">Wójta Gminy Ornontowice z siedzib</text:span><text:span text:style-name="T14">ą w Urzędzie Gminy w Ornontowicach, </text:span><text:span text:style-name="T11">ul. Zwyci</text:span><text:span text:style-name="T14">ęstwa 26 A, 43-178 Ornontowice, tel. +48 32 33 06 200, faks +48 32 33 06 214, <text:s/></text:span><text:span text:style-name="T11">e-mail: </text:span><text:span text:style-name="T16">ug@ornontowice.pl. </text:span></text:p>
      <text:p text:style-name="P35"><text:span text:style-name="T12">2. <text:s/>Administrator wyznaczy</text:span><text:span text:style-name="T15">ł Inspektora Ochrony Danych, z którym może się Pani/Pan skontaktować w sprawach związanych z ochroną danych osobowych, w następujący sposób:</text:span></text:p>
      <text:p text:style-name="P36"><text:span text:style-name="T12">a) pod adresem poczty elektronicznej: </text:span><text:span text:style-name="T13">iod@ornontowice.pl</text:span></text:p>
      <text:p text:style-name="P38">b) pisemnie na adres siedziby Administratora.</text:p>
      <text:p text:style-name="P37"><text:span text:style-name="T12">3. Pani/Pana dane osobowe przetwarzane b</text:span><text:span text:style-name="T15">ędą w celu wydania zezwolenia na zajęcia pasa drogowego drogi (prowadzenie robót) na podstawie obowiązku prawnego ciążącego na Administratorze wynikającego z ustawy z dnia 21 marca 1985 r. o drogach publicznych, ustawy z dnia 20 czerwca 1997 r. - Prawo o ruchu drogowym.</text:span></text:p>
      <text:p text:style-name="P37"><text:span text:style-name="T12">4. Pani/Pana dane osobowe przekazywane b</text:span><text:span text:style-name="T15">ędą tylko podmiotom uprawnionym do ich przetwarzania na podstawie przepisów prawa lub stosownych umów podpisanych z Administratorem i przetwarzających dane osobowe na jego polecenie.</text:span></text:p>
      <text:p text:style-name="P37"><text:span text:style-name="T12">5. Pani/Pana dane osobowe przechowywane b</text:span><text:span text:style-name="T15">ędą przez okres niezbędny dla realizacji celu, do momentu przedawnienia roszczeń oraz obowiązkowy okres przechowywania dokumentacji, ustalany zgodnie z odrębnymi przepisami.</text:span></text:p>
      <text:p text:style-name="P37"><text:span text:style-name="T12">6. W zakresie przewidzianym przepisami prawa posiada Pani/Pan prawo do dost</text:span><text:span text:style-name="T15">ępu do swoich danych osobowych, ich sprostowania, usunięcia oraz ograniczenia przetwarzania.</text:span></text:p>
      <text:p text:style-name="P37"><text:span text:style-name="T12">7. <text:s/>Posiada Pani/Pan prawo wniesienia skargi do Prezesa Urz</text:span><text:span text:style-name="T15">ędu Ochrony Danych Osobowych.</text:span></text:p>
      <text:p text:style-name="P37"><text:span text:style-name="T12">8. Podanie przez Pani</text:span><text:span text:style-name="T15">ą/Pana danych osobowych jest dobrowolne, jednakże niepodanie danych spowoduje niemożność wydania zezwolenia na zajęcie pasa drogowego drogi.</text:span></text:p>
      <text:p text:style-name="P25"><text:s/></text:p>
      <text:p text:style-name="P25"/>
      <text:p text:style-name="P25"/>
      <text:p text:style-name="P25"/>
      <text:p text:style-name="P2">....................................................................</text:p>
      <text:p text:style-name="P28"><text:s text:c="17"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font-size="10pt" style:font-size-asian="10pt" style:font-size-complex="10pt" style:font-weight-complex="bold"/>
    </style:style>
    <style:style style:name="WW8Num3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style:font-size-asian="10pt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upa</meta:initial-creator>
    <meta:creation-date>2008-06-03T09:23:00</meta:creation-date>
    <dc:date>2019-07-12T11:27:17.377000000</dc:date>
    <meta:print-date>2019-07-11T11:03:00</meta:print-date>
    <meta:editing-cycles>44</meta:editing-cycles>
    <meta:editing-duration>PT9H40M10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50" meta:word-count="451" meta:character-count="4796" meta:non-whitespace-character-count="4238"/>
  </office:meta>
</office:document-meta>
</file>