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6.306cm" style:rel-column-width="15476*"/>
    </style:style>
    <style:style style:name="Tabela1.B" style:family="table-column">
      <style:table-column-properties style:column-width="20.396cm" style:rel-column-width="50059*"/>
    </style:style>
    <style:style style:name="Tabela1.1" style:family="table-row">
      <style:table-row-properties style:min-row-height="0.9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background-color="#fffbcc" fo:padding="0.097cm" fo:border="0.05pt solid #000000">
        <style:background-image/>
      </style:table-cell-properties>
    </style:style>
    <style:style style:name="Tabela1.2" style:family="table-row">
      <style:table-row-properties style:min-row-height="1.388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background-color="#fffb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808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1.302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5" style:family="table-row">
      <style:table-row-properties style:min-row-height="1.014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7" style:family="table-row">
      <style:table-row-properties style:min-row-height="1.353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3.616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10" style:family="table-row">
      <style:table-row-properties style:min-row-height="1.314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0f9c93" fo:background-color="transparent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defca" officeooo:paragraph-rsid="000defca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9c93" officeooo:paragraph-rsid="000f9c9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1183" officeooo:paragraph-rsid="0010118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0defca" officeooo:paragraph-rsid="000defc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0defca" officeooo:paragraph-rsid="000f9c9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0f9c93" officeooo:paragraph-rsid="000f9c9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0f9c93" officeooo:paragraph-rsid="0010118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101183" officeooo:paragraph-rsid="0010118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101183" officeooo:paragraph-rsid="0016551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01183" officeooo:paragraph-rsid="00109e9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09e9f" officeooo:paragraph-rsid="00109e9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0f9c93" officeooo:paragraph-rsid="000f9c9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20ab59" officeooo:paragraph-rsid="0020ab59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efca" officeooo:paragraph-rsid="000defca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style:line-height-at-least="0.499cm" fo:text-align="justify" style:justify-single-word="false"/>
      <style:text-properties style:font-name="Times New Roman" fo:font-size="11pt" officeooo:paragraph-rsid="000f9c93" fo:background-color="transparent" style:font-size-asian="11pt" style:font-size-complex="11pt"/>
    </style:style>
    <style:style style:name="P17" style:family="paragraph" style:parent-style-name="Standard" style:list-style-name="L1">
      <style:paragraph-properties style:line-height-at-least="0.499cm" fo:text-align="justify" style:justify-single-word="false">
        <style:tab-stops/>
      </style:paragraph-properties>
      <style:text-properties style:font-name="Times New Roman" fo:font-size="11pt" officeooo:paragraph-rsid="000f9c93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8pt" officeooo:rsid="000defca" officeooo:paragraph-rsid="000defca" style:font-size-asian="7pt" style:font-size-complex="8pt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 style:writing-mode="page"/>
      <style:text-properties fo:font-size="10.5pt" fo:font-weight="bold" officeooo:rsid="00165512" officeooo:paragraph-rsid="00165512" style:font-size-asian="10.5pt" style:font-weight-asian="bold" style:font-size-complex="10.5pt" style:font-weight-complex="bold"/>
    </style:style>
    <style:style style:name="T1" style:family="text">
      <style:text-properties officeooo:rsid="000f9c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9c93" style:font-weight-asian="bold" style:font-weight-complex="bold"/>
    </style:style>
    <style:style style:name="T4" style:family="text">
      <style:text-properties fo:font-weight="bold" officeooo:rsid="0014350d" style:font-weight-asian="bold" style:font-weight-complex="bold"/>
    </style:style>
    <style:style style:name="T5" style:family="text">
      <style:text-properties style:use-window-font-color="true" fo:font-weight="normal" officeooo:rsid="0026c297" style:font-weight-asian="normal" style:font-weight-complex="normal"/>
    </style:style>
    <style:style style:name="T6" style:family="text">
      <style:text-properties style:use-window-font-color="true" fo:font-weight="normal" officeooo:rsid="002810ab" style:font-weight-asian="normal" style:font-weight-complex="normal"/>
    </style:style>
    <style:style style:name="T7" style:family="text">
      <style:text-properties style:use-window-font-color="true" fo:font-weight="normal" officeooo:rsid="0023eb3f" fo:background-color="transparent" loext:char-shading-value="0" style:font-weight-asian="normal" style:font-weight-complex="normal"/>
    </style:style>
    <style:style style:name="T8" style:family="text">
      <style:text-properties officeooo:rsid="002810ab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officeooo:rsid="00109e9f"/>
    </style:style>
    <style:style style:name="T12" style:family="text">
      <style:text-properties officeooo:rsid="0010e4d1"/>
    </style:style>
    <style:style style:name="T13" style:family="text">
      <style:text-properties officeooo:rsid="00123ca2"/>
    </style:style>
    <style:style style:name="T14" style:family="text">
      <style:text-properties officeooo:rsid="0014350d"/>
    </style:style>
    <style:style style:name="T15" style:family="text">
      <style:text-properties officeooo:rsid="0015d430"/>
    </style:style>
    <style:style style:name="T16" style:family="text">
      <style:text-properties officeooo:rsid="001949e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Forma wsparcia</text:p>
          </table:table-cell>
          <table:table-cell table:style-name="Tabela1.B1" office:value-type="string">
            <text:p text:style-name="P15">DOTACJA</text:p>
          </table:table-cell>
        </table:table-row>
        <table:table-row table:style-name="Tabela1.2">
          <table:table-cell table:style-name="Tabela1.A8" office:value-type="string">
            <text:p text:style-name="P2">Źródło finansowania</text:p>
          </table:table-cell>
          <table:table-cell table:style-name="Tabela1.B2" office:value-type="string">
            <text:p text:style-name="P5">Budżet Gminy</text:p>
          </table:table-cell>
        </table:table-row>
        <table:table-row table:style-name="Tabela1.3">
          <table:table-cell table:style-name="Tabela1.A8" office:value-type="string">
            <text:p text:style-name="P3">Budynki objęte wsparciem</text:p>
          </table:table-cell>
          <table:table-cell table:style-name="Tabela1.B2" office:value-type="string">
            <text:p text:style-name="P8">Istniejące budynki mieszkalne/lokale, </text:p>
            <text:p text:style-name="P8">w tym budynki w których prowadzona jest działalność gospodarcza (do 20 m<text:span text:style-name="T9">2</text:span><text:span text:style-name="T10"> powierzchni)</text:span></text:p>
          </table:table-cell>
        </table:table-row>
        <table:table-row table:style-name="Tabela1.4">
          <table:table-cell table:style-name="Tabela1.A5" office:value-type="string">
            <text:p text:style-name="P3">Nabór wniosków</text:p>
          </table:table-cell>
          <table:table-cell table:style-name="Tabela1.B2" office:value-type="string">
            <text:p text:style-name="P7">od 1 stycznia do 30 kwietnia danego roku,</text:p>
            <text:p text:style-name="P14">w 2019 roku – od 27 marca do 30 kwietnia</text:p>
          </table:table-cell>
        </table:table-row>
        <table:table-row table:style-name="Tabela1.5">
          <table:table-cell table:style-name="Tabela1.A5" office:value-type="string">
            <text:p text:style-name="P2">Kiedy składa się wniosek?</text:p>
          </table:table-cell>
          <table:table-cell table:style-name="Tabela1.B2" office:value-type="string">
            <text:p text:style-name="P5"><text:span text:style-name="T2">Przed</text:span> zakupem i montażem kotła</text:p>
          </table:table-cell>
        </table:table-row>
        <table:table-row>
          <table:table-cell table:style-name="Tabela1.A6" office:value-type="string">
            <text:p text:style-name="P4">Kolejność przyjmowania wniosków</text:p>
          </table:table-cell>
          <table:table-cell table:style-name="Tabela1.B2" office:value-type="string">
            <text:p text:style-name="P9"><text:span text:style-name="T14">W</text:span>g daty wpływu kompletnego wniosku do Urzędu, </text:p>
            <text:p text:style-name="P9"><text:span text:style-name="T7">przy czym pierwszeństwo mają wnioski dotyczące wymiany starych kotłów węglowych mających na dzień 1 września<text:line-break/>2017 r. powyżej 10 lat od daty ich produkcji lub nie posiadających tabliczki znamionowej</text:span> </text:p>
          </table:table-cell>
        </table:table-row>
        <table:table-row table:style-name="Tabela1.7">
          <table:table-cell table:style-name="Tabela1.A7" office:value-type="string">
            <text:p text:style-name="P2">Procedura</text:p>
          </table:table-cell>
          <table:table-cell table:style-name="Tabela1.B2" office:value-type="string">
            <text:p text:style-name="P5"><text:span text:style-name="T1">w</text:span>niosek → umowa z Gminą → zakup i montaż kotła → zgłoszenie zakończenia zadania → <text:span text:style-name="T1">kontrola urządzenia → wypłata dotacji</text:span></text:p>
          </table:table-cell>
        </table:table-row>
        <table:table-row table:style-name="Tabela1.8">
          <table:table-cell table:style-name="Tabela1.A8" office:value-type="string">
            <text:p text:style-name="P3">Wysokość wsparcia</text:p>
          </table:table-cell>
          <table:table-cell table:style-name="Tabela1.B2" office:value-type="string">
            <text:p text:style-name="P1"><text:span text:style-name="T14">Do</text:span> 50% wartości urządzenia (dla jednego budynku lub lokalu mieszkalnego), jednak nie więcej niż:</text:p>
            <text:list xml:id="list1255875113" text:style-name="L1">
              <text:list-item>
                <text:p text:style-name="P16">kocioł opalany paliwem stałym, <text:span text:style-name="T1">5 klasy </text:span>(węgiel kamienny, biomasa) – <text:span text:style-name="T8">2.500,00 zł,</text:span></text:p>
              </text:list-item>
              <text:list-item>
                <text:p text:style-name="P16">kocioł gazowy kondensacyjny – <text:span text:style-name="T8">3.000,00 zł,</text:span></text:p>
              </text:list-item>
              <text:list-item>
                <text:p text:style-name="P16">kocioł olejowy – <text:span text:style-name="T8">3.000,00 zł,</text:span></text:p>
              </text:list-item>
              <text:list-item>
                <text:p text:style-name="P17">pompa ciepła – <text:span text:style-name="T8">3.500,00 zł,</text:span></text:p>
              </text:list-item>
              <text:list-item>
                <text:p text:style-name="P17"><text:span text:style-name="T5">węzeł cieplny – </text:span><text:span text:style-name="T6">3.000,00 zł</text:span></text:p>
              </text:list-item>
            </text:list>
          </table:table-cell>
        </table:table-row>
        <table:table-row>
          <table:table-cell table:style-name="Tabela1.A9" office:value-type="string">
            <text:p text:style-name="P4">Co ile przysługuje wsparcie?</text:p>
          </table:table-cell>
          <table:table-cell table:style-name="Tabela1.B2" office:value-type="string">
            <text:p text:style-name="P11">co 10 lat, </text:p>
            <text:p text:style-name="P11"><text:span text:style-name="T11">licząc </text:span>od daty podpisania ostatniej umowy o dotację lub dofinansowanie</text:p>
          </table:table-cell>
        </table:table-row>
        <table:table-row table:style-name="Tabela1.10">
          <table:table-cell table:style-name="Tabela1.A10" office:value-type="string">
            <text:p text:style-name="P4">Inne informacje</text:p>
          </table:table-cell>
          <table:table-cell table:style-name="Tabela1.B2" office:value-type="string">
            <text:p text:style-name="P12">Realizacja inwestycji do 31 października <text:span text:style-name="T12">danego roku</text:span>. Wypłata dotacji w roku, w którym z<text:span text:style-name="T12">łożyło się wniosek.</text:span></text:p>
          </table:table-cell>
        </table:table-row>
      </table:table>
      <text:p text:style-name="P19"/>
      <text:p text:style-name="P19">Dotację można łączyć ze wsparciem z Programu „Czyste powietrze”, realizowanego przez Wojewódzki Fundusz Ochrony Środowiska <text:span text:style-name="T16">i Gospodarki Wodnej<text:line-break/></text:span>w Katowic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5:58:30.237000000</meta:creation-date>
    <dc:date>2019-03-25T11:24:45.188000000</dc:date>
    <meta:editing-duration>PT16M45S</meta:editing-duration>
    <meta:editing-cycles>9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30" meta:word-count="218" meta:character-count="1462" meta:non-whitespace-character-count="1269"/>
  </office:meta>
</office:document-meta>
</file>