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c146" officeooo:paragraph-rsid="0000c146"/>
    </style:style>
    <style:style style:name="P2" style:family="paragraph" style:parent-style-name="Standard">
      <style:paragraph-properties fo:text-align="justify" style:justify-single-word="false"/>
      <style:text-properties officeooo:rsid="0000c146" officeooo:paragraph-rsid="0000c146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0c146" officeooo:paragraph-rsid="0000c14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00c146" officeooo:paragraph-rsid="0000c14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0248a4" officeooo:paragraph-rsid="000248a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officeooo:rsid="0003fe92" officeooo:paragraph-rsid="0003fe92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rsid="0003fe92" officeooo:paragraph-rsid="00051d7e" style:font-size-asian="8pt" style:font-name-complex="Arial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officeooo:rsid="0003fe92" officeooo:paragraph-rsid="0003fe92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48a4" officeooo:paragraph-rsid="000248a4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48a4" officeooo:paragraph-rsid="0003fe92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48a4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3fe92" officeooo:paragraph-rsid="0003fe9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8pt" officeooo:rsid="0000c146" officeooo:paragraph-rsid="0000c146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cf81" officeooo:paragraph-rsid="0000c1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51d7e" officeooo:paragraph-rsid="0003fe92" style:font-size-asian="10.5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officeooo:rsid="0003fe92" officeooo:paragraph-rsid="0003fe92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officeooo:rsid="0000c146" officeooo:paragraph-rsid="00067963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 fo:font-weight="normal" officeooo:rsid="0001cf81" style:font-weight-asian="normal" style:font-weight-complex="normal"/>
    </style:style>
    <style:style style:name="T3" style:family="text">
      <style:text-properties style:font-name="Times New Roman" fo:font-weight="normal" officeooo:rsid="0001cf81" style:font-weight-asian="normal" style:font-weight-complex="normal"/>
    </style:style>
    <style:style style:name="T4" style:family="text">
      <style:text-properties style:font-name="Times New Roman" fo:font-weight="normal" officeooo:rsid="000248a4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 fo:font-weight="bold" officeooo:rsid="0003fe92" style:font-weight-asian="bold" style:font-weight-complex="bold"/>
    </style:style>
    <style:style style:name="T7" style:family="text">
      <style:text-properties officeooo:rsid="0003fe92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............................................................................<text:tab/><text:tab/><text:tab/><text:tab/><text:tab/><text:tab/>................................................................</text:p>
      <text:p text:style-name="P2"><text:span text:style-name="T1">(nazwa i adres pracodawcy)<text:tab/></text:span><text:tab/><text:tab/><text:tab/><text:tab/><text:tab/><text:tab/><text:tab/><text:tab/> <text:s text:c="4"/><text:span text:style-name="T1">(miejscowość, data)</text:span></text:p>
      <text:p text:style-name="P2"/>
      <text:p text:style-name="P2">....................................................</text:p>
      <text:p text:style-name="P2"/>
      <text:p text:style-name="P2">.......................................................</text:p>
      <text:p text:style-name="P2"/>
      <text:p text:style-name="P2">.......................................................</text:p>
      <text:p text:style-name="P8">(telefon kontaktowy)</text:p>
      <text:p text:style-name="P1"/>
      <text:p text:style-name="P17">ZAWIADOMIENIE O ZAWARCIU UMOWY </text:p>
      <text:p text:style-name="P17">Z MŁODOCIANYM PRACOWNIKIEM </text:p>
      <text:p text:style-name="P17">W CELU PRZYGOTOWANIA ZAWODOWEGO</text:p>
      <text:p text:style-name="P3"/>
      <text:p text:style-name="P4"><text:tab/><text:span text:style-name="T5">Na podstawie </text:span><text:span text:style-name="T2">§</text:span><text:span text:style-name="T3"> 3a Rozporządzenie rady Ministrów z dnia 28 maja 1996 r. w sprawie przygotowania zawodowego (Dz. U. z 2014 r., poz. 232) zawiadamiam, że zawar</text:span><text:span text:style-name="T4">to</text:span><text:span text:style-name="T3"> umowę z niżej wymienionym młodocianym pracownikiem w celu przygotowania zawodowego:</text:span></text:p>
      <text:p text:style-name="P14"/>
      <text:p text:style-name="P5"/>
      <text:p text:style-name="P9">Imi<text:span text:style-name="T7">ę</text:span> i nazwisko młodocianego pracownika :...................................................................</text:p>
      <text:p text:style-name="P9"/>
      <text:p text:style-name="P9">Adres zamieszkania młodocianego pracownika:...........................................................</text:p>
      <text:p text:style-name="P9"/>
      <text:p text:style-name="P9">Data urodzenia młodocianego pracownika:...................................................................</text:p>
      <text:p text:style-name="P11">.</text:p>
      <text:p text:style-name="P9">Miejsce dokształcania teoretycznego:...........................................................................</text:p>
      <text:p text:style-name="P9"/>
      <text:p text:style-name="P9">Data zawarcia umowy:..................................................................................................</text:p>
      <text:p text:style-name="P9"/>
      <text:p text:style-name="P9">Okres zawarcia umowy:...............................................................................................</text:p>
      <text:p text:style-name="P11"/>
      <text:p text:style-name="P9">Przygotowanie zawodowe <text:span text:style-name="T7">prowadzone</text:span> w formie: </text:p>
      <text:p text:style-name="P10"><text:span text:style-name="T7">a). </text:span>nauki zawodu; <text:span text:style-name="T7">w zawodzie</text:span><text:span text:style-name="T6">*)</text:span></text:p>
      <text:p text:style-name="P10"><text:span text:style-name="T7">b). </text:span>przyuczenia do wykonywania okręślonej pracy; <text:span text:style-name="T7">w zawodzie </text:span><text:span text:style-name="T6">*)</text:span><text:span text:style-name="T7"> <text:s text:c="31"/></text:span></text:p>
      <text:p text:style-name="P12"/>
      <text:p text:style-name="P12">Nazwa zawodu: ............................................................</text:p>
      <text:p text:style-name="P6"/>
      <text:p text:style-name="P6"><text:tab/><text:tab/><text:tab/><text:tab/><text:tab/><text:tab/><text:tab/><text:tab/><text:tab/><text:tab/><text:tab/><text:tab/></text:p>
      <text:p text:style-name="P15"><text:tab/>Zobowiązuję się powiadomić Wójta Gminy Ornontowice w przypadku wcześniejszego zakończenia przygotowania zawodowego, nie skutkującego wypłatą dofinansowania kosztów kształcenia młodocianego pracownika.</text:p>
      <text:p text:style-name="P6"/>
      <text:p text:style-name="P6"/>
      <text:p text:style-name="P6"/>
      <text:p text:style-name="P6"/>
      <text:p text:style-name="P7"><text:tab/><text:tab/><text:tab/><text:tab/><text:tab/><text:tab/><text:tab/><text:tab/><text:tab/>.....................................................................</text:p>
      <text:p text:style-name="P7"><text:tab/><text:tab/><text:tab/><text:tab/><text:tab/><text:tab/><text:tab/><text:tab/><text:tab/> <text:s text:c="22"/>(podpis pracodawcy)</text:p>
      <text:p text:style-name="P6"/>
      <text:p text:style-name="P16"><text:span text:style-name="T8">*) 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7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0S</meta:editing-duration>
    <meta:editing-cycles>4</meta:editing-cycles>
    <meta:generator>LibreOffice/5.1.3.2$Windows_x86 LibreOffice_project/644e4637d1d8544fd9f56425bd6cec110e49301b</meta:generator>
    <dc:date>2016-11-23T09:16:47.846000000</dc:date>
    <meta:print-date>2016-11-23T09:01:53.755000000</meta:print-date>
    <meta:document-statistic meta:table-count="0" meta:image-count="0" meta:object-count="0" meta:page-count="1" meta:paragraph-count="26" meta:word-count="133" meta:character-count="1987" meta:non-whitespace-character-count="1771"/>
    <meta:user-defined meta:name="Info 1"/>
    <meta:user-defined meta:name="Info 2"/>
    <meta:user-defined meta:name="Info 3"/>
    <meta:user-defined meta:name="Info 4"/>
  </office:meta>
</office:document-meta>
</file>