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">
      <style:paragraph-properties fo:line-height="150%" style:page-number="auto"/>
    </style:style>
    <style:style style:name="P5" style:family="paragraph" style:parent-style-name="Standard" style:list-style-name="L1">
      <style:paragraph-properties fo:line-height="150%"/>
    </style:style>
    <style:style style:name="P6" style:family="paragraph" style:parent-style-name="Standard" style:list-style-name="L1">
      <style:paragraph-properties fo:line-height="150%" fo:text-align="center" style:justify-single-word="false"/>
    </style:style>
    <style:style style:name="T1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 Ś W I A D C Z E N I E </text:p>
      <text:p text:style-name="Standard"><text:s/></text:p>
      <text:p text:style-name="P4">Oświadczam, że od dnia <text:s/>………………….….....prowadzę działalność gospodarczą: </text:p>
      <text:p text:style-name="P3"><text:s text:c="41"/></text:p>
      <text:list xml:id="list28425427" text:style-name="L1">
        <text:list-item>
          <text:p text:style-name="P5">Oznaczenie przedsiębiorcy, adres:</text:p>
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">NIP: …................................................</text:p>
        </text:list-item>
        <text:list-item>
          <text:p text:style-name="P5">Miejsce wykonywanej działalności:</text:p>
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5">Rodzaj prowadzonej działalności:</text:p>
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"/>
        </text:list-item>
        <text:list-item>
          <text:p text:style-name="P5">W okresie odbywania przez młodocianego pracownika …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 text:c="45"/><text:span text:style-name="T1"><text:s/>(imię i nazwisko młodocianego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>przygotowania zawodowego w formie............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 text:c="18"/>(<text:span text:style-name="T1">nauka zawodu, przyuczenie do wykonywania określonej pracy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>tj. od dnia..............................................do dnia............................................., prowadzona <text:s text:c="18"/>przeze mnie działalność nie była zawieszona.</text:p>
        </text:list-item>
      </text:list>
      <text:p text:style-name="Standard"/>
      <text:p text:style-name="Standard"><text:s/></text:p>
      <text:p text:style-name="P1"/>
      <text:p text:style-name="Standard"><text:s/></text:p>
      <text:p text:style-name="Standard"/>
      <text:p text:style-name="Standard">……………………………………. <text:s text:c="8"/><text:tab/><text:tab/> <text:s text:c="9"/>……………………………… </text:p>
      <text:p text:style-name="Standard"><text:s text:c="17"/><text:span text:style-name="T1"><text:s text:c="2"/>(miejscowość, data) <text:s text:c="4"/></text:span><text:s text:c="19"/><text:tab/><text:tab/> <text:s text:c="23"/><text:span text:style-name="T1">(podpis i pieczęć) </text:span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7T15:59:47.59</meta:creation-date>
    <dc:date>2014-10-24T08:28:24.92</dc:date>
    <meta:editing-duration>PT00H26M52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21" meta:word-count="84" meta:character-count="2967"/>
  </office:meta>
</office:document-meta>
</file>