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2142" officeooo:paragraph-rsid="00012142"/>
    </style:style>
    <style:style style:name="P2" style:family="paragraph" style:parent-style-name="Standard">
      <style:text-properties officeooo:rsid="00012142" officeooo:paragraph-rsid="0007d6aa"/>
    </style:style>
    <style:style style:name="P3" style:family="paragraph" style:parent-style-name="Standard">
      <style:text-properties officeooo:rsid="000319ed" officeooo:paragraph-rsid="000319ed"/>
    </style:style>
    <style:style style:name="P4" style:family="paragraph" style:parent-style-name="Standard">
      <style:paragraph-properties fo:text-align="end" style:justify-single-word="false"/>
      <style:text-properties fo:font-size="10pt" fo:font-style="italic" fo:font-weight="bold" officeooo:rsid="00fb3b59" officeooo:paragraph-rsid="00fb3b59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6pt" officeooo:rsid="00012142" officeooo:paragraph-rsid="00012142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319ed" officeooo:paragraph-rsid="00c31c69" style:font-size-asian="11pt" style:font-size-complex="11pt"/>
    </style:style>
    <style:style style:name="P7" style:family="paragraph" style:parent-style-name="Standard">
      <style:text-properties fo:font-size="8pt" officeooo:rsid="00012142" officeooo:paragraph-rsid="00012142" style:font-size-asian="8pt" style:font-size-complex="8pt"/>
    </style:style>
    <style:style style:name="P8" style:family="paragraph" style:parent-style-name="Standard">
      <style:text-properties fo:font-size="8pt" officeooo:rsid="000319ed" officeooo:paragraph-rsid="000319ed" style:font-size-asian="8pt" style:font-size-complex="8pt"/>
    </style:style>
    <style:style style:name="P9" style:family="paragraph" style:parent-style-name="Standard">
      <style:text-properties officeooo:paragraph-rsid="010a392d"/>
    </style:style>
    <style:style style:name="P10" style:family="paragraph" style:parent-style-name="Standard">
      <style:paragraph-properties fo:text-align="start" style:justify-single-word="false"/>
      <style:text-properties fo:font-size="7pt" fo:font-style="italic" fo:font-weight="bold" officeooo:rsid="01235677" officeooo:paragraph-rsid="01235677" style:font-size-asian="7pt" style:font-style-asian="italic" style:font-weight-asian="bold" style:font-size-complex="7pt" style:font-style-complex="italic" style:font-weight-complex="bold"/>
    </style:style>
    <style:style style:name="P11" style:family="paragraph" style:parent-style-name="Standard">
      <style:text-properties style:text-position="super 58%" fo:font-size="8pt" officeooo:rsid="024c8146" officeooo:paragraph-rsid="024c8146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text-position="super 58%" fo:font-size="8pt" officeooo:rsid="024c8146" officeooo:paragraph-rsid="024c8146" style:font-size-asian="8pt" style:font-size-complex="8pt"/>
    </style:style>
    <style:style style:name="P13" style:family="paragraph" style:parent-style-name="Standard">
      <style:paragraph-properties fo:line-height="100%" style:writing-mode="page"/>
      <style:text-properties fo:font-size="11pt" officeooo:rsid="000647a2" officeooo:paragraph-rsid="000647a2" style:font-size-asian="11pt" style:font-size-complex="11pt"/>
    </style:style>
    <style:style style:name="P14" style:family="paragraph" style:parent-style-name="Standard">
      <style:paragraph-properties fo:line-height="100%" style:writing-mode="page"/>
      <style:text-properties fo:font-size="11pt" officeooo:rsid="000ae83a" officeooo:paragraph-rsid="000ae83a" style:font-size-asian="11pt" style:font-size-complex="11pt"/>
    </style:style>
    <style:style style:name="P15" style:family="paragraph" style:parent-style-name="Standard">
      <style:paragraph-properties fo:line-height="100%" style:writing-mode="page"/>
      <style:text-properties fo:font-size="11pt" officeooo:rsid="000e304b" officeooo:paragraph-rsid="000e304b" style:font-size-asian="11pt" style:font-size-complex="11pt"/>
    </style:style>
    <style:style style:name="P16" style:family="paragraph" style:parent-style-name="Standard">
      <style:paragraph-properties fo:line-height="100%" style:writing-mode="page"/>
      <style:text-properties fo:font-size="11pt" officeooo:rsid="00182b53" officeooo:paragraph-rsid="00182b53" style:font-size-asian="11pt" style:font-size-complex="11pt"/>
    </style:style>
    <style:style style:name="P17" style:family="paragraph" style:parent-style-name="Standard">
      <style:paragraph-properties fo:line-height="100%" style:writing-mode="page"/>
      <style:text-properties fo:font-size="11pt" officeooo:rsid="00182b53" officeooo:paragraph-rsid="01bf0347" style:font-size-asian="11pt" style:font-size-complex="11pt"/>
    </style:style>
    <style:style style:name="P18" style:family="paragraph" style:parent-style-name="Standard">
      <style:paragraph-properties fo:line-height="100%" style:writing-mode="page"/>
      <style:text-properties fo:font-size="11pt" officeooo:rsid="001922c0" officeooo:paragraph-rsid="001922c0" style:font-size-asian="11pt" style:font-size-complex="11pt"/>
    </style:style>
    <style:style style:name="P19" style:family="paragraph" style:parent-style-name="Standard">
      <style:paragraph-properties fo:line-height="100%" style:writing-mode="page"/>
      <style:text-properties fo:font-size="11pt" officeooo:rsid="001922c0" officeooo:paragraph-rsid="01bf0347" style:font-size-asian="11pt" style:font-size-complex="11pt"/>
    </style:style>
    <style:style style:name="P20" style:family="paragraph" style:parent-style-name="Standard">
      <style:paragraph-properties fo:line-height="100%" style:writing-mode="page"/>
      <style:text-properties fo:font-size="11pt" officeooo:rsid="002565a9" officeooo:paragraph-rsid="01cd9b00" style:font-size-asian="11pt" style:font-size-complex="11pt"/>
    </style:style>
    <style:style style:name="P21" style:family="paragraph" style:parent-style-name="Standard">
      <style:paragraph-properties fo:line-height="100%" style:writing-mode="page"/>
      <style:text-properties fo:font-size="11pt" officeooo:rsid="015f3e2e" officeooo:paragraph-rsid="025533b1" style:font-size-asian="11pt" style:font-size-complex="11pt"/>
    </style:style>
    <style:style style:name="P22" style:family="paragraph" style:parent-style-name="Standard">
      <style:paragraph-properties fo:line-height="100%" style:writing-mode="page"/>
      <style:text-properties fo:font-size="11pt" officeooo:rsid="01d48a17" officeooo:paragraph-rsid="01d5f69a" style:font-size-asian="11pt" style:font-size-complex="11pt"/>
    </style:style>
    <style:style style:name="P23" style:family="paragraph" style:parent-style-name="Standard">
      <style:paragraph-properties fo:line-height="100%" style:writing-mode="page"/>
      <style:text-properties fo:font-size="6pt" officeooo:rsid="000647a2" officeooo:paragraph-rsid="000647a2" style:font-size-asian="5.25pt" style:font-size-complex="6pt"/>
    </style:style>
    <style:style style:name="P24" style:family="paragraph" style:parent-style-name="Standard">
      <style:paragraph-properties fo:line-height="100%" style:writing-mode="page"/>
      <style:text-properties fo:font-size="6pt" officeooo:rsid="000ae83a" officeooo:paragraph-rsid="000ae83a" style:font-size-asian="5.25pt" style:font-size-complex="6pt"/>
    </style:style>
    <style:style style:name="P25" style:family="paragraph" style:parent-style-name="Standard">
      <style:paragraph-properties fo:line-height="100%" style:writing-mode="page"/>
      <style:text-properties fo:font-size="6pt" officeooo:rsid="000e304b" officeooo:paragraph-rsid="000e304b" style:font-size-asian="5.25pt" style:font-size-complex="6pt"/>
    </style:style>
    <style:style style:name="P26" style:family="paragraph" style:parent-style-name="Standard">
      <style:paragraph-properties fo:line-height="100%" style:writing-mode="page"/>
      <style:text-properties fo:font-size="6pt" officeooo:rsid="00182b53" officeooo:paragraph-rsid="00182b53" style:font-size-asian="5.25pt" style:font-size-complex="6pt"/>
    </style:style>
    <style:style style:name="P27" style:family="paragraph" style:parent-style-name="Standard">
      <style:paragraph-properties fo:line-height="100%" style:writing-mode="page"/>
      <style:text-properties fo:font-size="6pt" officeooo:rsid="00182b53" officeooo:paragraph-rsid="01bf0347" style:font-size-asian="5.25pt" style:font-size-complex="6pt"/>
    </style:style>
    <style:style style:name="P28" style:family="paragraph" style:parent-style-name="Standard">
      <style:paragraph-properties fo:line-height="100%" style:writing-mode="page"/>
      <style:text-properties fo:font-size="6pt" officeooo:rsid="001922c0" officeooo:paragraph-rsid="001922c0" style:font-size-asian="5.25pt" style:font-size-complex="6pt"/>
    </style:style>
    <style:style style:name="P29" style:family="paragraph" style:parent-style-name="Standard">
      <style:paragraph-properties fo:line-height="100%" style:writing-mode="page"/>
      <style:text-properties fo:font-size="6pt" officeooo:rsid="001922c0" officeooo:paragraph-rsid="01bf0347" style:font-size-asian="5.25pt" style:font-size-complex="6pt"/>
    </style:style>
    <style:style style:name="P30" style:family="paragraph" style:parent-style-name="Standard">
      <style:paragraph-properties fo:line-height="100%" style:writing-mode="page"/>
      <style:text-properties fo:font-size="6pt" officeooo:rsid="015f3e2e" officeooo:paragraph-rsid="015f3e2e" style:font-size-asian="5.25pt" style:font-size-complex="6pt"/>
    </style:style>
    <style:style style:name="P31" style:family="paragraph" style:parent-style-name="Standard">
      <style:paragraph-properties fo:line-height="100%" style:writing-mode="page"/>
      <style:text-properties fo:font-size="6pt" officeooo:rsid="002565a9" officeooo:paragraph-rsid="01cd9b00" style:font-size-asian="5.25pt" style:font-size-complex="6pt"/>
    </style:style>
    <style:style style:name="P32" style:family="paragraph" style:parent-style-name="Standard" style:master-page-name="">
      <loext:graphic-properties draw:fill="none"/>
      <style:paragraph-properties fo:margin-left="0.199cm" fo:margin-right="0cm" fo:line-height="100%" fo:text-indent="0cm" style:auto-text-indent="false" style:page-number="auto" fo:background-color="transparent" style:writing-mode="page"/>
      <style:text-properties fo:font-size="10pt" officeooo:rsid="000319ed" officeooo:paragraph-rsid="000319ed" style:font-size-asian="8.75pt" style:font-size-complex="10pt"/>
    </style:style>
    <style:style style:name="P33" style:family="paragraph" style:parent-style-name="Standard">
      <style:text-properties fo:font-size="10pt" officeooo:rsid="000319ed" officeooo:paragraph-rsid="000319ed" style:font-size-asian="8.75pt" style:font-size-complex="10pt"/>
    </style:style>
    <style:style style:name="P34" style:family="paragraph" style:parent-style-name="Standard">
      <style:paragraph-properties fo:text-align="end" style:justify-single-word="false"/>
      <style:text-properties fo:font-size="10pt" fo:font-style="italic" fo:font-weight="normal" officeooo:rsid="00fb3b59" officeooo:paragraph-rsid="00fb3b59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text-properties fo:font-size="8pt" officeooo:rsid="000319ed" officeooo:paragraph-rsid="000319ed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officeooo:rsid="005b0436" officeooo:paragraph-rsid="0038b3d7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officeooo:rsid="02360828" officeooo:paragraph-rsid="02360828" style:font-size-asian="8pt" style:font-size-complex="8pt"/>
    </style:style>
    <style:style style:name="P38" style:family="paragraph" style:parent-style-name="Standard">
      <style:text-properties officeooo:rsid="00012142" officeooo:paragraph-rsid="02b1db82"/>
    </style:style>
    <style:style style:name="P39" style:family="paragraph" style:parent-style-name="Standard" style:list-style-name="L1" style:master-page-name="">
      <loext:graphic-properties draw:fill="none"/>
      <style:paragraph-properties fo:margin-left="1cm" fo:margin-right="0cm" fo:line-height="100%" fo:text-indent="-0.6cm" style:auto-text-indent="false" style:page-number="auto" fo:background-color="transparent" style:writing-mode="page"/>
      <style:text-properties officeooo:paragraph-rsid="01bf0347"/>
    </style:style>
    <style:style style:name="P40" style:family="paragraph" style:parent-style-name="Standard" style:list-style-name="L1">
      <style:paragraph-properties fo:line-height="100%" style:writing-mode="page"/>
      <style:text-properties fo:font-size="11pt" officeooo:rsid="0038b3d7" officeooo:paragraph-rsid="01bf0347" style:font-size-asian="11pt" style:font-size-complex="11pt"/>
    </style:style>
    <style:style style:name="P41" style:family="paragraph" style:parent-style-name="Standard" style:list-style-name="L1">
      <style:paragraph-properties fo:line-height="100%" fo:text-align="justify" style:justify-single-word="false" style:writing-mode="page"/>
      <style:text-properties fo:font-size="11pt" officeooo:rsid="0038b3d7" officeooo:paragraph-rsid="01d08747" style:font-size-asian="11pt" style:font-size-complex="11pt"/>
    </style:style>
    <style:style style:name="P42" style:family="paragraph" style:parent-style-name="Standard" style:list-style-name="L1">
      <style:paragraph-properties fo:line-height="100%" style:writing-mode="page"/>
      <style:text-properties fo:font-size="11pt" officeooo:rsid="0159d4a9" officeooo:paragraph-rsid="01733fbc" style:font-size-asian="11pt" style:font-size-complex="11pt"/>
    </style:style>
    <style:style style:name="P43" style:family="paragraph" style:parent-style-name="Standard" style:list-style-name="L1">
      <style:paragraph-properties fo:line-height="100%" style:writing-mode="page"/>
      <style:text-properties fo:font-size="11pt" officeooo:rsid="015f3e2e" officeooo:paragraph-rsid="015f3e2e" style:font-size-asian="11pt" style:font-size-complex="11pt"/>
    </style:style>
    <style:style style:name="P44" style:family="paragraph" style:parent-style-name="Standard" style:list-style-name="L1">
      <style:paragraph-properties fo:line-height="100%" style:writing-mode="page"/>
      <style:text-properties fo:font-size="6pt" officeooo:rsid="0038b3d7" officeooo:paragraph-rsid="01bf0347" style:font-size-asian="5.25pt" style:font-size-complex="6pt"/>
    </style:style>
    <style:style style:name="P45" style:family="paragraph" style:parent-style-name="Standard" style:list-style-name="L1">
      <style:paragraph-properties fo:line-height="100%" style:writing-mode="page"/>
      <style:text-properties fo:font-size="6pt" officeooo:rsid="0159d4a9" officeooo:paragraph-rsid="01733fbc" style:font-size-asian="5.25pt" style:font-size-complex="6pt"/>
    </style:style>
    <style:style style:name="P46" style:family="paragraph" style:parent-style-name="Standard">
      <style:paragraph-properties fo:line-height="100%" style:writing-mode="page"/>
      <style:text-properties fo:font-size="5pt" officeooo:rsid="0048c70c" officeooo:paragraph-rsid="025533b1" style:font-size-asian="4.34999990463257pt" style:font-size-complex="5pt"/>
    </style:style>
    <style:style style:name="P47" style:family="paragraph" style:parent-style-name="Standard">
      <style:paragraph-properties fo:line-height="100%" style:writing-mode="page"/>
      <style:text-properties fo:font-size="8pt" officeooo:rsid="0048c70c" officeooo:paragraph-rsid="025533b1" style:font-size-asian="8pt" style:font-size-complex="8pt"/>
    </style:style>
    <style:style style:name="P48" style:family="paragraph" style:parent-style-name="Standard">
      <style:paragraph-properties fo:line-height="100%" style:writing-mode="page"/>
      <style:text-properties fo:font-size="8pt" officeooo:rsid="015f3e2e" officeooo:paragraph-rsid="015f3e2e" style:font-size-asian="8pt" style:font-size-complex="8pt"/>
    </style:style>
    <style:style style:name="P49" style:family="paragraph" style:parent-style-name="Standard" style:list-style-name="L1" style:master-page-name="">
      <loext:graphic-properties draw:fill="none"/>
      <style:paragraph-properties fo:margin-left="1.3cm" fo:margin-right="0cm" fo:line-height="100%" fo:text-indent="-0.9cm" style:auto-text-indent="false" style:page-number="auto" fo:background-color="transparent" style:writing-mode="page"/>
      <style:text-properties fo:font-size="11pt" officeooo:rsid="0159d4a9" officeooo:paragraph-rsid="01733fbc" style:font-size-asian="11pt" style:font-size-complex="11pt"/>
    </style:style>
    <style:style style:name="P50" style:family="paragraph" style:parent-style-name="Standard" style:list-style-name="L1" style:master-page-name="">
      <loext:graphic-properties draw:fill="none"/>
      <style:paragraph-properties fo:margin-left="1.3cm" fo:margin-right="0cm" fo:line-height="100%" fo:text-indent="-0.9cm" style:auto-text-indent="false" style:page-number="auto" fo:background-color="transparent" style:writing-mode="page"/>
      <style:text-properties fo:font-size="11pt" officeooo:rsid="01d85271" officeooo:paragraph-rsid="01733fb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975" style:font-weight-asian="bold" style:font-weight-complex="bold"/>
    </style:style>
    <style:style style:name="T3" style:family="text">
      <style:text-properties fo:font-weight="bold" officeooo:rsid="00c191c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48c70c" style:font-size-asian="10pt" style:font-size-complex="10pt"/>
    </style:style>
    <style:style style:name="T6" style:family="text">
      <style:text-properties fo:font-size="10pt" officeooo:rsid="00fb1cfb" style:font-size-asian="10pt" style:font-size-complex="10pt"/>
    </style:style>
    <style:style style:name="T7" style:family="text">
      <style:text-properties fo:font-size="10pt" officeooo:rsid="00fb3b59" style:font-size-asian="10pt" style:font-size-complex="10pt"/>
    </style:style>
    <style:style style:name="T8" style:family="text">
      <style:text-properties fo:font-size="10pt" officeooo:rsid="00538cdc" style:font-size-asian="10pt" style:font-size-complex="10pt"/>
    </style:style>
    <style:style style:name="T9" style:family="text">
      <style:text-properties fo:font-size="10pt" fo:font-weight="normal" officeooo:rsid="00fb1cfb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fb3b59" style:font-size-asian="10pt" style:font-weight-asian="normal" style:font-size-complex="10pt" style:font-weight-complex="normal"/>
    </style:style>
    <style:style style:name="T11" style:family="text">
      <style:text-properties officeooo:rsid="001a305a"/>
    </style:style>
    <style:style style:name="T12" style:family="text">
      <style:text-properties officeooo:rsid="00341893"/>
    </style:style>
    <style:style style:name="T13" style:family="text">
      <style:text-properties officeooo:rsid="0048c70c"/>
    </style:style>
    <style:style style:name="T14" style:family="text">
      <style:text-properties officeooo:rsid="0097d4d2"/>
    </style:style>
    <style:style style:name="T15" style:family="text">
      <style:text-properties officeooo:rsid="00981dc1"/>
    </style:style>
    <style:style style:name="T16" style:family="text">
      <style:text-properties officeooo:rsid="00fb3b59"/>
    </style:style>
    <style:style style:name="T17" style:family="text">
      <style:text-properties officeooo:rsid="014b6697"/>
    </style:style>
    <style:style style:name="T18" style:family="text">
      <style:text-properties officeooo:rsid="014c269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14b6697" style:font-size-asian="8pt" style:font-size-complex="8pt"/>
    </style:style>
    <style:style style:name="T21" style:family="text">
      <style:text-properties fo:font-size="8pt" officeooo:rsid="0004a975" style:font-size-asian="8pt" style:font-size-complex="8pt"/>
    </style:style>
    <style:style style:name="T22" style:family="text">
      <style:text-properties officeooo:rsid="019145ec"/>
    </style:style>
    <style:style style:name="T23" style:family="text">
      <style:text-properties officeooo:rsid="019285c3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12142" style:font-size-asian="11pt" style:font-size-complex="11pt"/>
    </style:style>
    <style:style style:name="T26" style:family="text">
      <style:text-properties fo:font-size="11pt" officeooo:rsid="0038b3d7" style:font-size-asian="11pt" style:font-size-complex="11pt"/>
    </style:style>
    <style:style style:name="T27" style:family="text">
      <style:text-properties fo:font-size="11pt" officeooo:rsid="01d5f69a" style:font-size-asian="11pt" style:font-size-complex="11pt"/>
    </style:style>
    <style:style style:name="T28" style:family="text">
      <style:text-properties fo:font-size="11pt" officeooo:rsid="0048c70c" style:font-size-asian="11pt" style:font-size-complex="11pt"/>
    </style:style>
    <style:style style:name="T29" style:family="text">
      <style:text-properties fo:font-size="11pt" officeooo:rsid="00538cdc" style:font-size-asian="11pt" style:font-size-complex="11pt"/>
    </style:style>
    <style:style style:name="T30" style:family="text">
      <style:text-properties officeooo:rsid="01d7173b"/>
    </style:style>
    <style:style style:name="T31" style:family="text">
      <style:text-properties officeooo:rsid="01dc28f4"/>
    </style:style>
    <style:style style:name="T32" style:family="text">
      <style:text-properties style:font-name="Times New Roman1" fo:font-weight="bold" officeooo:rsid="023e54ac" style:font-weight-asian="bold" style:font-weight-complex="bold"/>
    </style:style>
    <style:style style:name="T33" style:family="text">
      <style:text-properties style:font-name="Times New Roman1" officeooo:rsid="023e54ac"/>
    </style:style>
    <style:style style:name="T34" style:family="text">
      <style:text-properties style:font-name="Times New Roman1" officeooo:rsid="0240af87"/>
    </style:style>
    <style:style style:name="T35" style:family="text">
      <style:text-properties style:font-name="Times New Roman1" officeooo:rsid="0245bb32"/>
    </style:style>
    <style:style style:name="T36" style:family="text">
      <style:text-properties style:font-name="Times New Roman1" officeooo:rsid="02477005"/>
    </style:style>
    <style:style style:name="T37" style:family="text">
      <style:text-properties style:font-name="Times New Roman1" fo:font-size="10pt" officeooo:rsid="023e54ac" style:font-size-asian="10pt" style:font-size-complex="10pt"/>
    </style:style>
    <style:style style:name="T38" style:family="text">
      <style:text-properties style:font-name="Times New Roman1" fo:font-size="11pt" officeooo:rsid="023e54ac" style:font-size-asian="11pt" style:font-size-complex="11pt"/>
    </style:style>
    <style:style style:name="T39" style:family="text">
      <style:text-properties style:text-position="super 58%" officeooo:rsid="0048c70c"/>
    </style:style>
    <style:style style:name="T40" style:family="text">
      <style:text-properties style:text-position="super 58%" officeooo:rsid="024cc9cb"/>
    </style:style>
    <style:style style:name="T41" style:family="text">
      <style:text-properties style:text-position="super 58%" officeooo:rsid="024e9a74"/>
    </style:style>
    <style:style style:name="T42" style:family="text">
      <style:text-properties style:text-position="0% 100%"/>
    </style:style>
    <style:style style:name="T43" style:family="text">
      <style:text-properties style:text-position="0% 100%" officeooo:rsid="0048c70c"/>
    </style:style>
    <style:style style:name="T44" style:family="text">
      <style:text-properties style:text-position="0% 100%" officeooo:rsid="00538cdc"/>
    </style:style>
    <style:style style:name="T45" style:family="text">
      <style:text-properties style:text-position="0% 100%" officeooo:rsid="02506440"/>
    </style:style>
    <style:style style:name="T46" style:family="text">
      <style:text-properties style:text-position="0% 100%" officeooo:rsid="0251d69b"/>
    </style:style>
    <style:style style:name="T47" style:family="text">
      <style:text-properties style:text-position="0% 100%" officeooo:rsid="025ae50c"/>
    </style:style>
    <style:style style:name="T48" style:family="text">
      <style:text-properties officeooo:rsid="000319ed"/>
    </style:style>
    <style:style style:name="T49" style:family="text">
      <style:text-properties officeooo:rsid="014e7e33"/>
    </style:style>
    <style:style style:name="T50" style:family="text">
      <style:text-properties officeooo:rsid="019564d5"/>
    </style:style>
    <style:style style:name="T51" style:family="text">
      <style:text-properties officeooo:rsid="00538cdc"/>
    </style:style>
    <style:style style:name="T52" style:family="text">
      <style:text-properties officeooo:rsid="026102d6"/>
    </style:style>
    <style:style style:name="T53" style:family="text">
      <style:text-properties officeooo:rsid="02653bd3"/>
    </style:style>
    <style:style style:name="T54" style:family="text">
      <style:text-properties officeooo:rsid="0267df1e"/>
    </style:style>
    <style:style style:name="T55" style:family="text">
      <style:text-properties officeooo:rsid="02707049"/>
    </style:style>
    <style:style style:name="T56" style:family="text">
      <style:text-properties officeooo:rsid="027694bd"/>
    </style:style>
    <style:style style:name="T57" style:family="text">
      <style:text-properties style:text-underline-style="solid" style:text-underline-width="auto" style:text-underline-color="font-color" fo:font-weight="bold" officeooo:rsid="0004a975" style:font-weight-asian="bold" style:font-weight-complex="bold"/>
    </style:style>
    <style:style style:name="T58" style:family="text">
      <style:text-properties officeooo:rsid="02b1db82"/>
    </style:style>
    <text:list-style style:name="L1">
      <text:list-level-style-number text:level="1" style:num-suffix=")" style:num-format="a">
        <style:list-level-properties text:list-level-position-and-space-mode="label-alignment" fo:text-align="center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NIOSEK NALEŻY WYPEŁNIĆ DRUKOWANYMI LITERAMI<text:tab/><text:tab/><text:tab/><text:span text:style-name="T9">Załącznik nr 1 do </text:span><text:span text:style-name="T10">Z</text:span><text:span text:style-name="T9">arządzenia </text:span><text:span text:style-name="T10">Nr 0050.0334.2017</text:span></text:p>
      <text:p text:style-name="P34">Wójta Gminy Ornontowice z dnia <text:span text:style-name="T55">19.09.2017r.</text:span></text:p>
      <text:p text:style-name="P4"/>
      <text:p text:style-name="P9">.....................................................<text:span text:style-name="T24"><text:tab/><text:tab/><text:tab/><text:tab/><text:tab/><text:tab/></text:span><text:span text:style-name="T25">Ornontowice, dn. ...................</text:span></text:p>
      <text:p text:style-name="P7"><text:span text:style-name="T17">(</text:span>imię i nazwisko wnioskodawcy<text:span text:style-name="T17">)</text:span></text:p>
      <text:p text:style-name="P5"/>
      <text:p text:style-name="P38">.....................................................</text:p>
      <text:p text:style-name="P38"/>
      <text:p text:style-name="P38">...<text:span text:style-name="T58">..................................................</text:span><text:tab/><text:tab/><text:tab/><text:tab/><text:span text:style-name="T57">Do <text:s/>Wójta <text:s/>Gminy</text:span></text:p>
      <text:p text:style-name="P2"><text:span text:style-name="T20">(</text:span><text:span text:style-name="T19">adres wnioskodawcy</text:span><text:span text:style-name="T20">)</text:span><text:tab/><text:tab/><text:tab/><text:tab/><text:tab/><text:tab/><text:span text:style-name="T57">Ornontowice</text:span></text:p>
      <text:p text:style-name="P5"/>
      <text:p text:style-name="P1">...............................................<text:tab/>......</text:p>
      <text:p text:style-name="P7"><text:span text:style-name="T18">(</text:span>telefon kontaktowy<text:span text:style-name="T18">)</text:span></text:p>
      <text:p text:style-name="P5"/>
      <text:p text:style-name="P6"><text:span text:style-name="T1">WNIOSEK O PRZYZNANIE STYPENDIUM SPECJALNEGO DLA UCZNIA / STUDENT</text:span><text:span text:style-name="T3">A</text:span><text:span text:style-name="T32">¹</text:span></text:p>
      <text:p text:style-name="P32"/>
      <text:p text:style-name="P13">1. <text:span text:style-name="T14">I</text:span>mię i nazwisko ucznia / studenta<text:span text:style-name="T34">¹</text:span>.....................................................................................................................</text:p>
      <text:p text:style-name="P23"/>
      <text:p text:style-name="P14">2. <text:span text:style-name="T14">A</text:span>dres zamieszkania (w przypadku zamieszkania czasowego należy wskazać i stałe miejsce zameldowania)</text:p>
      <text:p text:style-name="P24"/>
      <text:p text:style-name="P14"><text:s/>..............................................................................................................................................................................</text:p>
      <text:p text:style-name="P24"/>
      <text:p text:style-name="P15">3. <text:span text:style-name="T14">D</text:span>ata urodzenia ..................................................................................................................................................</text:p>
      <text:p text:style-name="P25"/>
      <text:p text:style-name="P15">4. <text:span text:style-name="T14">I</text:span>miona i nazwisko rodziców/opiekunów prawnych <text:span text:style-name="T33">²</text:span>.......................................................................................</text:p>
      <text:p text:style-name="P25"/>
      <text:p text:style-name="P16">5. <text:span text:style-name="T15">N</text:span>azwa i adres szkoły/uczelni <text:span text:style-name="T36">¹</text:span>..........................................................................................................................</text:p>
      <text:p text:style-name="P26"/>
      <text:p text:style-name="P17"><text:s/>..............................................................................................................................................................................</text:p>
      <text:p text:style-name="P27"/>
      <text:p text:style-name="P18">6. <text:span text:style-name="T15">K</text:span>lasa <text:span text:style-name="T11">i rok szkolny/akademicki, za który ma zostać przyznane stypendium</text:span></text:p>
      <text:p text:style-name="P28"/>
      <text:p text:style-name="P19"><text:s/>..............................................................................................................................................................................</text:p>
      <text:p text:style-name="P29"/>
      <text:p text:style-name="P22">7. Okoliczności za które ma zostać <text:span text:style-name="T53">przyznane </text:span>stypendium specjalne: <text:span text:style-name="T35">³</text:span></text:p>
      <text:list xml:id="list2480069012" text:style-name="L1">
        <text:list-item>
          <text:p text:style-name="P39"><text:span text:style-name="T27">ś</text:span><text:span text:style-name="T26">rednia ocen (do dwóch miejsc po przecinku) </text:span><text:span text:style-name="T28">za rok szkolny/akademicki ...............................................</text:span></text:p>
          <text:p text:style-name="P40"/>
          <text:p text:style-name="P41"><text:span text:style-name="T13">wynosi ................................................................. </text:span><text:span text:style-name="T39">4</text:span><text:span text:style-name="T43"> </text:span></text:p>
          <text:p text:style-name="P44"/>
        </text:list-item>
        <text:list-item>
          <text:p text:style-name="P49"><text:span text:style-name="T30">za zdobycie ............................ miejsca w ........................</text:span>..........................................................................</text:p>
          <text:p text:style-name="P45"/>
          <text:p text:style-name="P42">................................................................................................................................................................... <text:span text:style-name="T40">5</text:span></text:p>
          <text:p text:style-name="P45"/>
        </text:list-item>
        <text:list-item>
          <text:p text:style-name="P50">za uzyskanie tytułu .....................................................w ............................................................................</text:p>
          <text:p text:style-name="P45"/>
          <text:p text:style-name="P43">....................................................................................................................................................................<text:span text:style-name="T40">5</text:span></text:p>
        </text:list-item>
      </text:list>
      <text:p text:style-name="P30"/>
      <text:p text:style-name="P20"><text:span text:style-name="T31">8</text:span>. <text:span text:style-name="T15">N</text:span>umer rachunku bankowego: ucznia pe<text:span text:style-name="T12">ł</text:span>noletniego / studenta /rodzica <text:span text:style-name="T41">1</text:span>.........................................................</text:p>
      <text:p text:style-name="P31"/>
      <text:p text:style-name="P20">...............................................................................................................................................................................</text:p>
      <text:p text:style-name="P48"/>
      <text:p text:style-name="P48"/>
      <text:p text:style-name="P21"><text:tab/><text:tab/><text:tab/><text:tab/><text:tab/><text:tab/><text:tab/><text:tab/><text:span text:style-name="T48">...........................................................</text:span></text:p>
      <text:p text:style-name="P47"><text:tab/><text:tab/><text:tab/><text:tab/><text:tab/><text:tab/><text:tab/><text:tab/><text:tab/>(podpis wnioskodawcy)</text:p>
      <text:p text:style-name="P46"/>
      <text:p text:style-name="P36">Wyrażam zgodę na przetwarzanie danych osobowych zawartych w złożonym wniosku <text:span text:style-name="T49">(imię i nazwisko stypendysty, klasa i nazwa szkoły, uczelni, miejscowość zamieszkania i wysokość otrzymanego stypendium) i zamieszczanie na stronie internetowej urzędu, w BIP, prasie lokalnej oraz na tablicy ogłoszeń w budynku urzędu w celach wynikających z przyznawania stypendium specjalnego</text:span> zgodnie z ustawą z dnia 29.08.1997r. o ochronie danych osobowych (Dz. U. z 2016r. <text:span text:style-name="T50">p</text:span>oz. 922). <text:s text:c="3"/><text:span text:style-name="T56">Przyjmuję do wiadomości, że wyrażenie zgody jest dobrowolne, aczkolwiek niezbędne do osiągnięcia celów postępowania oraz że przysługuje mi /stypendyście prawo do jej odwołania w każdym czasie, jak również prawo dostępu do swoich /stypendysty danych oraz ich poprawienia.</text:span></text:p>
      <text:p text:style-name="P37">Równocześnie wyrażam zgodę na wykorzystanie mojego wizerunku /<text:span text:style-name="T54">stypendysty </text:span>na stronie urzędu, <text:span text:style-name="T52">w BIP oraz w prasie lokalnej zgodnie z art. 81 ust. 1 ustawy z dnia 4 lutego 1994r. o prawie autorskim i prawach pokrewnych (t.j. Dz. U. z 2017r. poz. 880 wraz z zm.). Wyrażenie zgody jest jednoznaczne z tym, iż fotografie, filmy lub nagrania wykonane podczas spotkań, uroczystości mogą zostać wykorzystane w materiałach promocyjnych i publikacjach urzędu.</text:span></text:p>
      <text:p text:style-name="P3"><text:tab/><text:tab/><text:tab/><text:tab/><text:tab/><text:tab/><text:tab/><text:tab/>...........................................................</text:p>
      <text:p text:style-name="P8"><text:tab/><text:tab/><text:tab/><text:tab/><text:tab/><text:tab/><text:tab/><text:tab/><text:tab/><text:span text:style-name="T13">(podpis wnioskodawcy)</text:span></text:p>
      <text:p text:style-name="P33">__________________________________________________________________________________________________</text:p>
      <text:p text:style-name="P3"><text:span text:style-name="T37">¹</text:span><text:span text:style-name="T4"> <text:s text:c="3"/></text:span><text:span text:style-name="T21">niepotrzebne skreślić</text:span></text:p>
      <text:p text:style-name="P8"><text:span text:style-name="T37">²</text:span> <text:s text:c="4"/><text:span text:style-name="T22">nie dotyczy osob pełnoletnich</text:span></text:p>
      <text:p text:style-name="P8"><text:span text:style-name="T37">³</text:span><text:span text:style-name="T24"> </text:span><text:s text:c="4"/><text:span text:style-name="T23">wypełnić właściwe</text:span></text:p>
      <text:p text:style-name="P12"><text:span text:style-name="T4">4</text:span><text:span text:style-name="T42"> <text:s/></text:span><text:span text:style-name="T44">załączn</text:span><text:span text:style-name="T45">i</text:span><text:span text:style-name="T44">kiem do wniosku jest wydane przez dyrektora szkoły / dziekanat uczelni zaświadczenie o uzyskanej średniej ocen ucznia/<text:line-break/> <text:s text:c="6"/>studenta</text:span></text:p>
      <text:p text:style-name="P11"><text:span text:style-name="T8">5</text:span><text:span text:style-name="T44"> <text:s text:c="5"/></text:span><text:span text:style-name="T46">załącznikiem </text:span><text:span text:style-name="T47">do wniosku </text:span><text:span text:style-name="T46">jest dokument potwierdzający osiągnięcie </text:span><text:span text:style-name="T47">ucznia / studenta </text:span><text:span text:style-name="T46">– oryginał do wglą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0.834cm" fo:margin-left="2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7M16S</meta:editing-duration>
    <meta:editing-cycles>214</meta:editing-cycles>
    <meta:generator>LibreOffice/5.3.3.2$Windows_x86 LibreOffice_project/3d9a8b4b4e538a85e0782bd6c2d430bafe583448</meta:generator>
    <dc:date>2017-09-19T11:23:12.136000000</dc:date>
    <meta:print-date>2017-09-19T11:20:38.315000000</meta:print-date>
    <meta:document-statistic meta:table-count="0" meta:image-count="0" meta:object-count="0" meta:page-count="1" meta:paragraph-count="40" meta:word-count="377" meta:character-count="4892" meta:non-whitespace-character-count="4480"/>
    <meta:user-defined meta:name="Info 1"/>
    <meta:user-defined meta:name="Info 2"/>
    <meta:user-defined meta:name="Info 3"/>
    <meta:user-defined meta:name="Info 4"/>
  </office:meta>
</office:document-meta>
</file>