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fo:font-size="12pt" style:font-size-asian="12pt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fo:text-align="end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loext:contextual-spacing="false" fo:margin-left="1.27cm" fo:margin-right="0cm" fo:margin-top="0cm" fo:margin-bottom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10" style:family="paragraph" style:parent-style-name="Akapit_20_z_20_listą">
      <style:text-properties style:use-window-font-color="true" fo:font-size="12pt" style:font-size-asian="12pt" style:font-size-complex="12pt"/>
    </style:style>
    <style:style style:name="P11" style:family="paragraph" style:parent-style-name="Standard" style:master-page-name="Convert_20_1">
      <style:paragraph-properties loext:contextual-spacing="false" fo:margin-top="0cm" fo:margin-bottom="0cm" fo:text-align="center" style:justify-single-word="false" style:page-number="auto"/>
      <style:text-properties style:use-window-font-color="true" fo:font-size="12pt" fo:font-weight="bold" style:font-size-asian="12pt" style:font-weight-asian="bold" style:font-size-complex="12pt"/>
    </style:style>
    <style:style style:name="P12" style:family="paragraph" style:parent-style-name="Standard" style:list-style-name="WW8Num2">
      <style:paragraph-properties loext:contextual-spacing="false" fo:margin-top="0cm" fo:margin-bottom="0cm" fo:text-align="justify" style:justify-single-word="false"/>
      <style:text-properties style:use-window-font-color="true" fo:font-size="12pt" style:font-size-asian="12pt" style:font-size-complex="12pt"/>
    </style:style>
    <style:style style:name="P13" style:family="paragraph" style:parent-style-name="Standard" style:list-style-name="WW8Num3">
      <style:paragraph-properties loext:contextual-spacing="false" fo:margin-top="0cm" fo:margin-bottom="0cm" fo:text-align="justify" style:justify-single-word="false"/>
      <style:text-properties style:use-window-font-color="true" fo:font-size="12pt" style:font-size-asian="12pt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T1" style:family="text"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use-window-font-color="true" fo:font-size="12pt" style:font-size-asian="12pt" style:font-size-complex="12pt"/>
    </style:style>
    <style:style style:name="T3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goda na przetwarzanie danych osobowych</text:p>
      <text:p text:style-name="P1"/>
      <text:p text:style-name="P2"><text:s/></text:p>
      <text:list xml:id="list916573822403600414" text:style-name="WW8Num2">
        <text:list-item>
          <text:p text:style-name="P14">Wyrażam zgodę na przetwarzanie przez Wójta Gminy Ornontowice z siedzibą przy<text:line-break/>ul. Zwycięstwa 26a, 43-178 Ornontowice, jako administratora danych <text:s/>osobowych <text:s/>zgodnie z Rozporządzeniem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) danych osobowych takich jak: </text:p>
        </text:list-item>
      </text:list>
      <text:p text:style-name="P6"/>
      <text:p text:style-name="P7">imię i nazwisko, email:</text:p>
      <text:p text:style-name="P7"/>
      <text:p text:style-name="P7">………………………………………………………………………………………………</text:p>
      <text:p text:style-name="P6"/>
      <text:p text:style-name="P8"><text:span text:style-name="T2">w celach związanych z </text:span><text:span text:style-name="T3">publikacją zdjęć </text:span><text:span text:style-name="T1">Ornontowickie bzy w obiektywie. </text:span></text:p>
      <text:p text:style-name="P9"/>
      <text:list xml:id="list34218505" text:continue-numbering="true" text:style-name="WW8Num2">
        <text:list-item>
          <text:p text:style-name="P12">Niniejszym oświadczam również, że dane podałem dobrowolnie oraz zostałem poinformowany, iż </text:p>
        </text:list-item>
      </text:list>
      <text:list xml:id="list2118823164597248348" text:style-name="WW8Num3">
        <text:list-item>
          <text:p text:style-name="P13">przysługują mi prawa: wglądu w swoje dane, ich poprawiania, żądania zaprzestania ich przetwarzania, wniesienia sprzeciwu, co do ich wykorzystywania oraz ograniczenia przetwarzania danych. </text:p>
        </text:list-item>
        <text:list-item>
          <text:p text:style-name="P13">w <text:s/>każdej <text:s/>chwili przysługuje <text:s/>mi <text:s/>prawo <text:s/>do <text:s/>wycofania <text:s/>zgody na <text:s/>przetwarzanie moich <text:s/>danych <text:s/>osobowych, <text:s/>ale <text:s/>cofnięcie <text:s/>zgody <text:s/>nie <text:s/>wpływa <text:s/>na <text:s/>zgodność z <text:s/>prawem przetwarzania, którego dokonano na podstawie mojej zgody przed jej wycofaniem.</text:p>
        </text:list-item>
      </text:list>
      <text:p text:style-name="P10"/>
      <text:p text:style-name="P3"/>
      <text:p text:style-name="P3"/>
      <text:p text:style-name="P3"/>
      <text:p text:style-name="P3"/>
      <text:p text:style-name="P4">……………………………………………………………………..</text:p>
      <text:p text:style-name="P5">(czytelny podpis osoby pełnoletniej / <text:line-break/>obojga rodziców / prawnych opiekunów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>
      <style:text-properties fo:font-size="12pt" style:font-size-asian="12pt" style:font-size-complex="12pt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use-window-font-color="true" style:font-name="Symbol" fo:font-size="11pt" style:font-size-asian="11pt" style:font-name-complex="OpenSymbol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04cm" fo:margin-bottom="2.501cm" fo:margin-left="2.50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1:17:50.814000000</meta:creation-date>
    <dc:date>2019-04-30T11:23:51.158000000</dc:date>
    <meta:editing-duration>PT6M23S</meta:editing-duration>
    <meta:editing-cycles>3</meta:editing-cycles>
    <meta:generator>OpenOffice/4.1.6$Win32 OpenOffice.org_project/416m1$Build-9790</meta:generator>
    <meta:print-date>2019-01-29T12:41:05.793000000</meta:print-date>
    <meta:document-statistic meta:table-count="0" meta:image-count="0" meta:object-count="0" meta:page-count="1" meta:paragraph-count="11" meta:word-count="169" meta:character-count="1291"/>
  </office:meta>
</office:document-meta>
</file>