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81cm" fo:margin-top="0cm" fo:margin-bottom="0cm" table:align="center" style:writing-mode="lr-tb"/>
    </style:style>
    <style:style style:name="Tabela1.A" style:family="table-column">
      <style:table-column-properties style:column-width="1.039cm"/>
    </style:style>
    <style:style style:name="Tabela1.B" style:family="table-column">
      <style:table-column-properties style:column-width="9.615cm"/>
    </style:style>
    <style:style style:name="Tabela1.C" style:family="table-column">
      <style:table-column-properties style:column-width="5.32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8.001cm" fo:margin-right="0cm" fo:margin-top="0.423cm" fo:margin-bottom="0cm" loext:contextual-spacing="false" fo:text-align="center" style:justify-single-word="false" fo:text-indent="0cm" style:auto-text-indent="false" style:writing-mode="lr-tb"/>
      <style:text-properties style:font-name="Liberation Serif" fo:language="pl" fo:country="PL" fo:font-style="normal" fo:font-weight="normal" officeooo:rsid="000185c1" officeooo:paragraph-rsid="000063f6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text-indent="0cm" style:auto-text-indent="false" style:writing-mode="lr-tb"/>
      <style:text-properties style:font-name="Liberation Serif" fo:language="pl" fo:country="PL" officeooo:rsid="00029857" officeooo:paragraph-rsid="000063f6"/>
    </style:style>
    <style:style style:name="P3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text-indent="0cm" style:auto-text-indent="false" style:writing-mode="lr-tb"/>
      <style:text-properties style:font-name="Liberation Serif" fo:language="pl" fo:country="PL" fo:font-style="italic" fo:font-weight="normal" officeooo:rsid="00029857" officeooo:paragraph-rsid="000063f6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margin-left="0cm" fo:margin-right="0cm" fo:margin-top="0cm" fo:margin-bottom="0.423cm" loext:contextual-spacing="false" fo:text-indent="0cm" style:auto-text-indent="false" style:writing-mode="lr-tb"/>
      <style:text-properties style:font-name="Liberation Serif" fo:language="pl" fo:country="PL" officeooo:paragraph-rsid="000063f6"/>
    </style:style>
    <style:style style:name="P5" style:family="paragraph" style:parent-style-name="Standard" style:master-page-name="Standard">
      <style:paragraph-properties fo:margin-left="0cm" fo:margin-right="0cm" fo:margin-top="0cm" fo:margin-bottom="0.423cm" loext:contextual-spacing="false" fo:text-align="center" style:justify-single-word="false" fo:text-indent="0cm" style:auto-text-indent="false" style:page-number="auto" style:writing-mode="lr-tb"/>
      <style:text-properties style:font-name="Liberation Serif" fo:font-size="18pt" fo:language="pl" fo:country="PL" fo:font-weight="bold" officeooo:paragraph-rsid="000063f6" style:font-size-asian="18pt" style:font-weight-asian="bold" style:font-size-complex="18pt"/>
    </style:style>
    <style:style style:name="P6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  <style:text-properties style:font-name="Liberation Serif" fo:language="pl" fo:country="PL" officeooo:paragraph-rsid="000063f6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language="pl" fo:country="PL" fo:font-weight="bold" officeooo:paragraph-rsid="000063f6" style:language-asian="en" style:country-asian="US" style:font-weight-asian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language="pl" fo:country="PL" fo:font-weight="bold" officeooo:paragraph-rsid="000063f6" style:language-asian="en" style:country-asian="US" style:font-weight-asian="bold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language="pl" fo:country="PL" officeooo:paragraph-rsid="000063f6" style:language-asian="en" style:country-asian="US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language="pl" fo:country="PL" officeooo:paragraph-rsid="000063f6"/>
    </style:style>
    <style:style style:name="P11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751cm" style:auto-text-indent="false" style:writing-mode="lr-tb"/>
      <style:text-properties style:font-name="Liberation Serif" fo:language="pl" fo:country="PL" officeooo:paragraph-rsid="000063f6"/>
    </style:style>
    <style:style style:name="P12" style:family="paragraph" style:parent-style-name="Standard">
      <style:paragraph-properties fo:margin-left="0cm" fo:margin-right="0cm" fo:margin-top="0.423cm" fo:margin-bottom="0cm" loext:contextual-spacing="false" fo:text-indent="0.751cm" style:auto-text-indent="false" style:writing-mode="lr-tb"/>
      <style:text-properties style:font-name="Liberation Serif" fo:language="pl" fo:country="PL" officeooo:paragraph-rsid="000063f6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029857" style:font-style-asian="italic" style:font-style-complex="italic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029857" style:font-size-asian="10pt" style:font-size-complex="10pt"/>
    </style:style>
    <style:style style:name="T7" style:family="text">
      <style:text-properties officeooo:rsid="00029857"/>
    </style:style>
    <style:style style:name="T8" style:family="text">
      <style:text-properties officeooo:rsid="000063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GŁOSZENIE</text:p>
      <text:p text:style-name="P2"><text:span text:style-name="T1">do debaty nad </text:span><text:span text:style-name="T2">Raportem o stanie Gminy Ornontowice za 2019 rok</text:span></text:p>
      <text:p text:style-name="P3">(termin złożenia Zgłoszenia w formie papierowej /oryginalne podpisy/ na ręce Przewodniczącego Rady Gminy Ornontowice upływa w dniu 27.05.2020 r. o godz. 17.00)</text:p>
      <text:p text:style-name="P3"/>
      <text:p text:style-name="P11">Ja, niżej podpisany </text:p>
      <text:p text:style-name="P6">.....................................................................................................................................................................,<text:tab/><text:tab/><text:tab/><text:tab/><text:tab/><text:span text:style-name="T6">(imię i nazwisko)</text:span></text:p>
      <text:p text:style-name="P6">zamieszkały w ............................................................................................................................................. <text:tab/><text:tab/><text:tab/><text:tab/><text:tab/><text:span text:style-name="T5">(adres zamieszkania na terenie gminy)</text:span></text:p>
      <text:p text:style-name="P6">zgłaszam swój udział w debacie nad <text:span text:style-name="T4">Ra</text:span><text:span text:style-name="T3">portem o stanie </text:span><text:span text:style-name="T4">G</text:span><text:span text:style-name="T3">miny </text:span><text:span text:style-name="T4">Ornontowice za 2019 rok</text:span><text:span text:style-name="T7"> podczas sesji Rady Gminy Ornontowice w dniu 28 maja 2020 r.</text:span></text:p>
      <text:p text:style-name="P12">Swoje zgłoszenie przedkładam z poparciem następujących osób: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Imię i nazwisko</text:p>
          </table:table-cell>
          <table:table-cell table:style-name="Tabela1.A1" office:value-type="string">
            <text:p text:style-name="P7">Podpis</text:p>
          </table:table-cell>
        </table:table-row>
        <table:table-row table:style-name="Tabela1.1">
          <table:table-cell table:style-name="Tabela1.A1" office:value-type="string">
            <text:p text:style-name="P8">1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2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3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4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5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6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7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8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9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10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11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12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13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14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15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16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17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18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19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20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..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</table:table>
      <text:p text:style-name="P4"/>
      <text:p text:style-name="P1">/<text:span text:style-name="T8">czytelny </text:span>podpis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0-05-20T10:34:46.234000000</dc:date>
    <dc:creator>Beata Drobny</dc:creator>
    <meta:editing-duration>PT4S</meta:editing-duration>
    <meta:editing-cycles>1</meta:editing-cycles>
    <meta:document-statistic meta:table-count="1" meta:image-count="0" meta:object-count="0" meta:page-count="1" meta:paragraph-count="33" meta:word-count="109" meta:character-count="933" meta:non-whitespace-character-count="847"/>
  </office:meta>
</office:document-meta>
</file>