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06cm" fo:margin-left="0cm" table:align="left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8.692cm"/>
    </style:style>
    <style:style style:name="Tabela1.D" style:family="table-column">
      <style:table-column-properties style:column-width="3.7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officeooo:paragraph-rsid="0005da1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officeooo:rsid="00108b50" officeooo:paragraph-rsid="0005da1f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italic" fo:font-weight="normal" officeooo:rsid="00108b50" officeooo:paragraph-rsid="0005da1f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08b50" officeooo:paragraph-rsid="0005da1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5da1f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italic" fo:font-weight="normal" officeooo:rsid="0005da1f" officeooo:paragraph-rsid="0005da1f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05da1f" officeooo:paragraph-rsid="0005da1f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Times New Roman" fo:font-size="10pt" fo:font-style="italic" officeooo:rsid="00108b50" style:font-size-asian="10pt" style:font-style-asian="italic" style:font-size-complex="10pt" style:font-style-complex="italic"/>
    </style:style>
    <style:style style:name="T2" style:family="text">
      <style:text-properties style:use-window-font-color="true" style:font-name="Times New Roman" fo:font-size="10pt" fo:font-style="italic" officeooo:rsid="0007234a" style:font-size-asian="10pt" style:font-style-asian="italic" style:font-size-complex="10pt" style:font-style-complex="italic"/>
    </style:style>
    <style:style style:name="T3" style:family="text">
      <style:text-properties style:use-window-font-color="true" style:font-name="Times New Roman" fo:font-style="italic" officeooo:rsid="00108b50" style:font-style-asian="italic" style:font-style-complex="italic"/>
    </style:style>
    <style:style style:name="T4" style:family="text">
      <style:text-properties style:use-window-font-color="true" style:font-name="Times New Roman" fo:font-style="italic" officeooo:rsid="0007234a" style:font-style-asian="italic" style:font-style-complex="italic"/>
    </style:style>
    <style:style style:name="T5" style:family="text">
      <style:text-properties style:use-window-font-color="true" style:font-name="Times New Roman" fo:font-size="11pt" fo:font-style="italic" officeooo:rsid="00108b50" style:font-size-asian="11pt" style:font-style-asian="italic" style:font-size-complex="11pt" style:font-style-complex="italic"/>
    </style:style>
    <style:style style:name="T6" style:family="text">
      <style:text-properties style:use-window-font-color="true" style:font-name="Times New Roman" fo:font-size="11pt" fo:font-style="italic" officeooo:rsid="0007234a" style:font-size-asian="11pt" style:font-style-asian="italic" style:font-size-complex="11pt" style:font-style-complex="italic"/>
    </style:style>
    <style:style style:name="T7" style:family="text">
      <style:text-properties style:use-window-font-color="true" fo:font-size="11pt" fo:font-style="italic" officeooo:rsid="00108b50" style:font-size-asian="11pt" style:font-style-asian="italic" style:font-size-complex="11pt" style:font-style-complex="italic"/>
    </style:style>
    <style:style style:name="T8" style:family="text">
      <style:text-properties style:use-window-font-color="true" fo:font-size="11pt" fo:font-style="italic" officeooo:rsid="0007234a" style:font-size-asian="11pt" style:font-style-asian="italic" style:font-size-complex="11pt" style:font-style-complex="italic"/>
    </style:style>
    <style:style style:name="T9" style:family="text">
      <style:text-properties style:use-window-font-color="true" style:font-name="Times New Roman" fo:font-size="11pt" fo:font-style="italic" officeooo:rsid="00108b50" style:font-size-asian="11pt" style:font-style-asian="italic" style:font-size-complex="11pt" style:font-style-complex="italic"/>
    </style:style>
    <style:style style:name="T10" style:family="text">
      <style:text-properties style:use-window-font-color="true" style:font-name="Times New Roman" fo:font-size="11pt" fo:font-style="italic" officeooo:rsid="0007234a" style:font-size-asian="11pt" style:font-style-asian="italic" style:font-size-complex="11pt" style:font-style-complex="italic"/>
    </style:style>
    <style:style style:name="T11" style:family="text">
      <style:text-properties style:use-window-font-color="true" style:font-name="Times New Roman" fo:font-style="italic" officeooo:rsid="00108b50" style:font-style-asian="italic" style:font-style-complex="italic"/>
    </style:style>
    <style:style style:name="T12" style:family="text">
      <style:text-properties style:use-window-font-color="true" style:font-name="Times New Roman" fo:font-style="italic" officeooo:rsid="0007234a" style:font-style-asian="italic" style:font-style-complex="italic"/>
    </style:style>
    <style:style style:name="T13" style:family="text">
      <style:text-properties style:use-window-font-color="true" style:font-name="Times New Roman" fo:font-size="10pt" fo:font-style="italic" officeooo:rsid="00108b50" style:font-size-asian="10pt" style:font-style-asian="italic" style:font-size-complex="10pt" style:font-style-complex="italic"/>
    </style:style>
    <style:style style:name="T14" style:family="text">
      <style:text-properties style:use-window-font-color="true" style:font-name="Times New Roman" fo:font-size="10pt" fo:font-style="italic" officeooo:rsid="0007234a" style:font-size-asian="10pt" style:font-style-asian="italic" style:font-size-complex="10pt" style:font-style-complex="italic"/>
    </style:style>
    <style:style style:name="T15" style:family="text">
      <style:text-properties officeooo:rsid="0005da1f"/>
    </style:style>
    <style:style style:name="T16" style:family="text">
      <style:text-properties officeooo:rsid="00084e08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nontowice, lipiec 2020 r.</text:p>
      <text:p text:style-name="P3"/>
      <text:p text:style-name="P4">LISTA - <text:span text:style-name="T15">sprzeciw wobec nowych wariantów </text:span>przebieg<text:span text:style-name="T15">u</text:span> linii kolejow<text:span text:style-name="T16">ej</text:span></text:p>
      <text:p text:style-name="P7">LK 170 Katowice-Ostrawa, planowanych na terenie Gminy Ornontowic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isko i imię</text:p>
          </table:table-cell>
          <table:table-cell table:style-name="Tabela1.A1" office:value-type="string">
            <text:p text:style-name="P4">Adres</text:p>
          </table:table-cell>
          <table:table-cell table:style-name="Tabela1.D1" office:value-type="string">
            <text:p text:style-name="P4">Podpis</text:p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2"/>
      <text:p text:style-name="P5"><text:span text:style-name="T1">Informuję Panią/Pana, że Gmina Ornontowice jako Administrator Danych będzie przetwarzała Pani/Pana dane osobowe w związku<text:line-break/>z </text:span><text:span text:style-name="T2">złożeniem sprzeciwu dla nowych wariantów linii kolejowych,</text:span><text:span text:style-name="T1"> w ramach Strategicznego Studium Lokalizacyjnego Inwestycji Centralnego Portu Komunikacyjnego. Kontakt z Inspektorem Ochrony Danych można uzyskać pod adresem poczty elektronicznej </text:span><text:a xlink:type="simple" xlink:href="mailto:iod@ornontowice.pl" text:style-name="Internet_20_link" text:visited-style-name="Visited_20_Internet_20_Link"><text:span text:style-name="T20">iod@ornontowice.pl</text:span></text:a><text:span text:style-name="T1"> lub poprzez złożenie, w siedzibie Urzędu, pisemnego wniosku do Inspektora Ochrony Danych Osobowych.<text:line-break/>Ze szczegółową informacją można zapoznać się na stronie internetowej Urzędu </text:span><text:a xlink:type="simple" xlink:href="http://www.bip.ornontowice.pl/" text:style-name="Internet_20_link" text:visited-style-name="Visited_20_Internet_20_Link"><text:span text:style-name="T20">http://www.bip.ornontowice.pl</text:span></text:a><text:span text:style-name="T1"> w zakładce RODO. Dane przechowywane będą do dnia ustania celu Akcj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0:21:35.260000000</meta:creation-date>
    <meta:print-date>2020-02-20T10:38:02.028000000</meta:print-date>
    <dc:date>2020-07-21T15:40:14.410000000</dc:date>
    <meta:editing-duration>PT7M17S</meta:editing-duration>
    <meta:editing-cycles>4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8" meta:word-count="106" meta:character-count="842" meta:non-whitespace-character-count="743"/>
  </office:meta>
</office:document-meta>
</file>