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1cm" fo:margin-top="0cm" fo:margin-bottom="0cm" table:align="center" style:writing-mode="lr-tb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9.615cm"/>
    </style:style>
    <style:style style:name="Tabela1.C" style:family="table-column">
      <style:table-column-properties style:column-width="5.3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8.001cm" fo:margin-right="0cm" fo:margin-top="0.423cm" fo:margin-bottom="0cm" loext:contextual-spacing="false" fo:text-align="center" style:justify-single-word="false" fo:text-indent="0cm" style:auto-text-indent="false" style:writing-mode="lr-tb"/>
      <style:text-properties style:font-name="Liberation Serif" fo:language="pl" fo:country="PL" fo:font-style="normal" fo:font-weight="normal" officeooo:rsid="000185c1" officeooo:paragraph-rsid="000063f6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 style:writing-mode="lr-tb"/>
      <style:text-properties style:font-name="Liberation Serif" fo:language="pl" fo:country="PL" officeooo:rsid="00029857" officeooo:paragraph-rsid="000063f6"/>
    </style:style>
    <style:style style:name="P3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 style:writing-mode="lr-tb"/>
      <style:text-properties style:font-name="Liberation Serif" fo:language="pl" fo:country="PL" fo:font-style="italic" fo:font-weight="normal" officeooo:rsid="00029857" officeooo:paragraph-rsid="000063f6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margin-left="0cm" fo:margin-right="0cm" fo:margin-top="0cm" fo:margin-bottom="0.423cm" loext:contextual-spacing="false" fo:text-indent="0cm" style:auto-text-indent="false" style:writing-mode="lr-tb"/>
      <style:text-properties style:font-name="Liberation Serif" fo:language="pl" fo:country="PL" officeooo:paragraph-rsid="000063f6"/>
    </style:style>
    <style:style style:name="P5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  <style:text-properties style:font-name="Liberation Serif" fo:language="pl" fo:country="PL" officeooo:paragraph-rsid="000063f6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Liberation Serif" fo:language="pl" fo:country="PL" fo:font-weight="bold" officeooo:paragraph-rsid="000063f6" style:language-asian="en" style:country-asian="US" style:font-weight-asian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language="pl" fo:country="PL" fo:font-weight="bold" officeooo:paragraph-rsid="000063f6" style:language-asian="en" style:country-asian="US" style:font-weight-asian="bold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language="pl" fo:country="PL" officeooo:paragraph-rsid="000063f6" style:language-asian="en" style:country-asian="US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language="pl" fo:country="PL" officeooo:paragraph-rsid="000063f6"/>
    </style:style>
    <style:style style:name="P10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751cm" style:auto-text-indent="false" style:writing-mode="lr-tb"/>
      <style:text-properties style:font-name="Liberation Serif" fo:language="pl" fo:country="PL" officeooo:paragraph-rsid="000063f6"/>
    </style:style>
    <style:style style:name="P11" style:family="paragraph" style:parent-style-name="Standard">
      <style:paragraph-properties fo:margin-left="0cm" fo:margin-right="0cm" fo:margin-top="0.423cm" fo:margin-bottom="0cm" loext:contextual-spacing="false" fo:text-indent="0.751cm" style:auto-text-indent="false" style:writing-mode="lr-tb"/>
      <style:text-properties style:font-name="Liberation Serif" fo:language="pl" fo:country="PL" officeooo:paragraph-rsid="000063f6"/>
    </style:style>
    <style:style style:name="P12" style:family="paragraph" style:parent-style-name="Standard" style:master-pag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 style:page-number="auto" style:writing-mode="lr-tb"/>
      <style:text-properties style:font-name="Liberation Serif" fo:font-size="18pt" fo:language="pl" fo:country="PL" fo:font-weight="bold" officeooo:paragraph-rsid="000063f6" style:font-size-asian="18pt" style:font-weight-asian="bold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 style:font-style-complex="italic"/>
    </style:style>
    <style:style style:name="T3" style:family="text">
      <style:text-properties fo:font-style="italic" fo:font-weight="bold" officeooo:rsid="00025476" style:font-style-asian="italic" style:font-weight-asian="bold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29857" style:font-style-asian="italic" style:font-style-complex="italic"/>
    </style:style>
    <style:style style:name="T6" style:family="text">
      <style:text-properties fo:font-style="italic" officeooo:rsid="0003098a" style:font-style-asian="italic" style:font-style-complex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029857" style:font-size-asian="10pt" style:font-size-complex="10pt"/>
    </style:style>
    <style:style style:name="T9" style:family="text">
      <style:text-properties officeooo:rsid="00029857"/>
    </style:style>
    <style:style style:name="T10" style:family="text">
      <style:text-properties officeooo:rsid="000063f6"/>
    </style:style>
    <style:style style:name="T11" style:family="text">
      <style:text-properties officeooo:rsid="000254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GŁOSZENIE</text:p>
      <text:p text:style-name="P2"><text:span text:style-name="T1">do debaty nad </text:span><text:span text:style-name="T2">Raportem o stanie Gminy Ornontowice za 20</text:span><text:span text:style-name="T3">20</text:span><text:span text:style-name="T2"> rok</text:span></text:p>
      <text:p text:style-name="P3">(termin złożenia Zgłoszenia w formie papierowej /oryginalne podpisy/ na ręce Przewodniczącego Rady Gminy Ornontowice upływa w dniu <text:span text:style-name="T11">19</text:span>.05.202<text:span text:style-name="T11">1</text:span> r. o godz. 17.00)</text:p>
      <text:p text:style-name="P3"/>
      <text:p text:style-name="P10">Ja, niżej podpisany </text:p>
      <text:p text:style-name="P5">.....................................................................................................................................................................,<text:tab/><text:tab/><text:tab/><text:tab/><text:tab/><text:span text:style-name="T8">(imię i nazwisko)</text:span></text:p>
      <text:p text:style-name="P5">zamieszkały w ............................................................................................................................................. <text:tab/><text:tab/><text:tab/><text:tab/><text:tab/><text:span text:style-name="T7">(adres zamieszkania na terenie gminy)</text:span></text:p>
      <text:p text:style-name="P5">zgłaszam swój udział w debacie nad <text:span text:style-name="T5">Ra</text:span><text:span text:style-name="T4">portem o stanie </text:span><text:span text:style-name="T5">G</text:span><text:span text:style-name="T4">miny </text:span><text:span text:style-name="T5">Ornontowice za 20</text:span><text:span text:style-name="T6">20</text:span><text:span text:style-name="T5"> rok</text:span><text:span text:style-name="T9"> podczas sesji Rady Gminy Ornontowice w dniu 20 maja 2021 r.</text:span></text:p>
      <text:p text:style-name="P11">Swoje zgłoszenie przedkładam z poparciem następujących osób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Imię i nazwisko</text:p>
          </table:table-cell>
          <table:table-cell table:style-name="Tabela1.A1" office:value-type="string">
            <text:p text:style-name="P6">Podpis</text:p>
          </table:table-cell>
        </table:table-row>
        <table:table-row table:style-name="Tabela1.1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2.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3.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4.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5.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6.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7.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8.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9.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10.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11.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12.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13.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14.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15.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16.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17.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18.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19.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20.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...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</table:table>
      <text:p text:style-name="P4"/>
      <text:p text:style-name="P1">/<text:span text:style-name="T10">czytelny </text:span>podpis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1-05-11T13:29:06.323000000</dc:date>
    <meta:editing-duration>PT7M3S</meta:editing-duration>
    <meta:editing-cycles>3</meta:editing-cycles>
    <meta:document-statistic meta:table-count="1" meta:image-count="0" meta:object-count="0" meta:page-count="1" meta:paragraph-count="33" meta:word-count="109" meta:character-count="933" meta:non-whitespace-character-count="847"/>
  </office:meta>
</office:document-meta>
</file>