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24.783cm" svg:height="14.76cm" svg:x="2.55cm" svg:y="3.17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14T09:30:53.198000000</meta:creation-date>
    <dc:date>2023-03-14T09:33:11.876000000</dc:date>
    <meta:editing-duration>PT1M23S</meta:editing-duration>
    <meta:editing-cycles>2</meta:editing-cycles>
    <meta:generator>LibreOffice/7.3.4.2$Windows_X86_64 LibreOffice_project/728fec16bd5f605073805c3c9e7c4212a0120dc5</meta:generator>
    <meta:document-statistic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7">
      <number:day/>
      <number:text>.</number:text>
      <number:month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family-asian="Arial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use-zero"/>
    </style:style>
    <style:style style:name="ch5" style:family="chart" style:data-style-name="N107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9" style:family="chart">
      <style:graphic-properties svg:stroke-width="0.018cm" svg:stroke-color="#b7b7b7"/>
    </style:style>
    <style:style style:name="ch10" style:family="chart" style:data-style-name="N0">
      <style:chart-properties chart:symbol-type="named-symbol" chart:symbol-name="circle" chart:symbol-width="0.071cm" chart:symbol-height="0.071cm" chart:link-data-style-to-source="true" chart:label-position="right"/>
      <style:graphic-properties svg:stroke-width="0.026cm" svg:stroke-color="#000000" draw:fill-color="#000000"/>
      <style:text-properties style:text-position="0% 100%" fo:font-family="Arial"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071cm" chart:symbol-height="0.071cm"/>
    </style:style>
    <style:style style:name="ch12" style:family="chart" style:data-style-name="N0">
      <style:chart-properties chart:symbol-type="named-symbol" chart:symbol-name="circle" chart:symbol-width="0.071cm" chart:symbol-height="0.071cm" chart:link-data-style-to-source="true" chart:label-position="right"/>
      <style:graphic-properties svg:stroke-width="0.026cm" svg:stroke-color="#ff0000" draw:fill-color="#ff0000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071cm" chart:symbol-height="0.071cm" chart:link-data-style-to-source="true" chart:label-position="right"/>
      <style:graphic-properties svg:stroke-width="0.026cm" svg:stroke-color="#ff9900" draw:fill-color="#ff9900"/>
      <style:text-properties style:text-position="0% 100%" fo:font-family="Arial"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4.784cm" svg:height="14.761cm" xlink:href="." xlink:type="simple" chart:class="chart:line" chart:style-name="ch1">
        <chart:title svg:x="10.351cm" svg:y="0.43cm" chart:style-name="ch2">
          <text:p>Akacjowa 
Gmina Ornontowice</text:p>
        </chart:title>
        <chart:legend chart:legend-position="end" svg:x="20.847cm" svg:y="6.583cm" style:legend-expansion="high" chart:style-name="ch3"/>
        <chart:plot-area chart:style-name="ch4" chart:data-source-has-labels="both" svg:x="1.506cm" svg:y="2.008cm" svg:width="18.846cm" svg:height="11.477cm">
          <chart:coordinate-region svg:x="1.977cm" svg:y="2.208cm" svg:width="18.375cm" svg:height="10.78cm"/>
          <chart:axis chart:dimension="x" chart:name="primary-x" chart:style-name="ch5" chartooo:axis-type="auto">
            <chartooo:date-scale/>
            <chart:title svg:x="10.515cm" svg:y="13.78cm" chart:style-name="ch6">
              <text:p>Data</text:p>
            </chart:title>
            <chart:categories table:cell-range-address="local-table.$A$2:.$A$29"/>
          </chart:axis>
          <chart:axis chart:dimension="y" chart:name="primary-y" chart:style-name="ch7">
            <chart:title svg:x="0.451cm" svg:y="8.994cm" chart:style-name="ch8">
              <text:p>Stężenie, µg/m3</text:p>
            </chart:title>
            <chart:grid chart:style-name="ch9" chart:class="major"/>
          </chart:axis>
          <chart:series chart:style-name="ch10" chart:values-cell-range-address="local-table.$B$2:.$B$29" chart:label-cell-address="local-table.$B$1" chart:class="chart:line">
            <chart:data-point chart:repeated="21"/>
            <chart:data-point chart:style-name="ch11"/>
            <chart:data-point chart:repeated="6"/>
          </chart:series>
          <chart:series chart:style-name="ch12" chart:values-cell-range-address="local-table.$C$2:.$C$29" chart:label-cell-address="local-table.$C$1" chart:class="chart:line">
            <chart:data-point chart:repeated="19"/>
            <chart:data-point chart:style-name="ch11"/>
            <chart:data-point chart:repeated="8"/>
          </chart:series>
          <chart:series chart:style-name="ch13" chart:values-cell-range-address="local-table.$D$2:.$D$29" chart:label-cell-address="local-table.$D$1" chart:class="chart:line">
            <chart:data-point chart:repeated="20"/>
            <chart:data-point chart:style-name="ch11"/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acjowa PM10</text:p>
              </table:table-cell>
              <table:table-cell office:value-type="string">
                <text:p>Akacjowa PM2.5</text:p>
              </table:table-cell>
              <table:table-cell office:value-type="string">
                <text:p>Akacjowa PM1 </text:p>
              </table:table-cell>
            </table:table-row>
          </table:table-header-rows>
          <table:table-rows>
            <table:table-row>
              <table:table-cell office:value-type="float" office:value="44958">
                <text:p>44958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59">
                <text:p>4495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960">
                <text:p>44960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61">
                <text:p>4496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62">
                <text:p>44962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963">
                <text:p>44963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964">
                <text:p>44964</text:p>
              </table:table-cell>
              <table:table-cell office:value-type="float" office:value="73">
                <text:p>73</text:p>
              </table:table-cell>
              <table:table-cell office:value-type="float" office:value="54">
                <text:p>5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4965">
                <text:p>44965</text:p>
              </table:table-cell>
              <table:table-cell office:value-type="float" office:value="39">
                <text:p>39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966">
                <text:p>44966</text:p>
              </table:table-cell>
              <table:table-cell office:value-type="float" office:value="50">
                <text:p>50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967">
                <text:p>44967</text:p>
              </table:table-cell>
              <table:table-cell office:value-type="float" office:value="37">
                <text:p>37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968">
                <text:p>44968</text:p>
              </table:table-cell>
              <table:table-cell office:value-type="float" office:value="39">
                <text:p>39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969">
                <text:p>44969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970">
                <text:p>44970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971">
                <text:p>44971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972">
                <text:p>44972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973">
                <text:p>44973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974">
                <text:p>44974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975">
                <text:p>4497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76">
                <text:p>4497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77">
                <text:p>44977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78">
                <text:p>4497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979">
                <text:p>44979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980">
                <text:p>44980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981">
                <text:p>44981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982">
                <text:p>4498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83">
                <text:p>44983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984">
                <text:p>44984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985">
                <text:p>44985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