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center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9.615cm"/>
    </style:style>
    <style:style style:name="Tabela1.C" style:family="table-column">
      <style:table-column-properties style:column-width="5.327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/>
      <style:text-properties fo:language="pl" fo:country="PL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indent="0.751cm" style:auto-text-indent="false"/>
      <style:text-properties fo:language="pl" fo:country="PL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/>
      <style:text-properties fo:language="pl" fo:country="PL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language-asian="en" style:country-asian="US" style:font-weight-asian="bold"/>
    </style:style>
    <style:style style:name="P9" style:family="paragraph" style:parent-style-name="Standard">
      <style:text-properties fo:language="pl" fo:country="PL" style:language-asian="en" style:country-asian="US"/>
    </style:style>
    <style:style style:name="P10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font-size="18pt" fo:language="pl" fo:country="PL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8.001cm" fo:margin-right="0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>
      <loext:graphic-properties draw:fill="none"/>
      <style:paragraph-properties fo:text-align="justify" style:justify-single-word="false" fo:background-color="transparen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font-size="10pt" fo:language="pl" fo:country="P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ŁOSZENIE</text:p>
      <text:p text:style-name="P1"><text:span text:style-name="Domyślna_20_czcionka_20_akapitu"><text:span text:style-name="T2">do debaty nad </text:span></text:span><text:span text:style-name="Domyślna_20_czcionka_20_akapitu"><text:span text:style-name="T3">Raportem o stanie Gminy Ornontowice za 2023 rok</text:span></text:span></text:p>
      <text:p text:style-name="P3">(termin złożenia Zgłoszenia w formie papierowej /oryginalne podpisy/ na ręce Przewodniczącego Rady Gminy Ornontowice upływa w dniu 22.05.2024 r. o godz. 17.00)</text:p>
      <text:p text:style-name="P3"/>
      <text:p text:style-name="P5">Ja, niżej podpisany</text:p>
      <text:p text:style-name="P6"><text:span text:style-name="Domyślna_20_czcionka_20_akapitu"><text:span text:style-name="T1">.....................................................................................................................................................................,<text:tab/><text:tab/><text:tab/><text:tab/><text:tab/></text:span></text:span><text:span text:style-name="Domyślna_20_czcionka_20_akapitu"><text:span text:style-name="T5">(imię i nazwisko)</text:span></text:span></text:p>
      <text:p text:style-name="P6"><text:span text:style-name="Domyślna_20_czcionka_20_akapitu"><text:span text:style-name="T1">zamieszkały w ............................................................................................................................................. <text:tab/><text:tab/><text:tab/><text:tab/><text:tab/></text:span></text:span><text:span text:style-name="Domyślna_20_czcionka_20_akapitu"><text:span text:style-name="T5">(adres zamieszkania na terenie gminy)</text:span></text:span></text:p>
      <text:p text:style-name="P6"><text:span text:style-name="Domyślna_20_czcionka_20_akapitu"><text:span text:style-name="T1">zgłaszam swój udział w debacie nad </text:span></text:span><text:span text:style-name="Domyślna_20_czcionka_20_akapitu"><text:span text:style-name="T4">Raportem o stanie Gminy Ornontowice za 2023 rok</text:span></text:span><text:span text:style-name="Domyślna_20_czcionka_20_akapitu"><text:span text:style-name="T1"> podczas sesji Rady Gminy Ornontowice w dniu 23 maja 2024 r.</text:span></text:span></text:p>
      <text:p text:style-name="P4">Swoje zgłoszenie przedkładam z poparciem następujących osób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Podpis</text:p>
          </table:table-cell>
        </table:table-row>
        <table:table-row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8">..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2"/>
      <text:p text:style-name="P11"><text:span text:style-name="Domyślna_20_czcionka_20_akapitu"><text:span text:style-name="T1">/czytelny podpis/</text:span></text:span></text:p>
      <text:p><text:soft-page-break/><text:span text:style-name="Domyślna_20_czcionka_20_akapitu"><text:span text:style-name="T5">Administratorem przekazanych danych osobowych jest Gmina Ornontowice z siedzibą <text:s/>w Ornontowicach,<text:line-break/>przy ul. Zwycięstwa 26a, 43-178 Ornontowice.</text:span></text:span></text:p>
      <text:p><text:span text:style-name="Domyślna_20_czcionka_20_akapitu"><text:span text:style-name="T5">Szczegółowe informacje o zasadach przetwarzania Państwa danych osobowych zawarte są:</text:span></text:span></text:p>
      <text:p><text:span text:style-name="Domyślna_20_czcionka_20_akapitu"><text:span text:style-name="T5">• pod adresem: https://www.bip.ornontowice.pl/bipkod/18498148</text:span></text:span></text:p>
      <text:p><text:span text:style-name="Domyślna_20_czcionka_20_akapitu"><text:span text:style-name="T5">• w Biurze Obsługi Stron w siedzibie Urzędu Gminy w Ornontowicach, przy ul. Zwycięstwa 26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7-10-20T23:40:00Z</meta:creation-date>
    <dc:date>2024-05-15T13:15:07.879000000</dc:date>
    <meta:editing-cycles>8</meta:editing-cycles>
    <meta:editing-duration>PT12M29S</meta:editing-duration>
    <meta:document-statistic meta:table-count="1" meta:image-count="0" meta:object-count="0" meta:page-count="2" meta:paragraph-count="37" meta:word-count="155" meta:character-count="1309" meta:non-whitespace-character-count="1181"/>
    <meta:template xlink:type="simple" xlink:actuate="onRequest" xlink:title="" xlink:href="../../../AppData/Local/Temp/pid-14268/Zgłoszenie-do-udziału-w-debacie-nad-RoSG2023.odt/Normal"/>
  </office:meta>
</office:document-meta>
</file>