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5.745cm"/>
    </style:style>
    <style:style style:name="Tabela1.C" style:family="table-column">
      <style:table-column-properties style:column-width="5.652cm"/>
    </style:style>
    <style:style style:name="Tabela1.D" style:family="table-column">
      <style:table-column-properties style:column-width="4.14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officeooo:paragraph-rsid="000e2485" style:font-size-asian="10pt" style:font-size-complex="10pt"/>
    </style:style>
    <style:style style:name="P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officeooo:rsid="00116511" officeooo:paragraph-rsid="00116511" style:font-size-asian="10pt" style:font-size-complex="10pt"/>
    </style:style>
    <style:style style:name="P3" style:family="paragraph" style:parent-style-name="Table_20_Contents">
      <style:text-properties style:font-name="Arial2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1pt" fo:font-weight="bold" officeooo:rsid="000e2485" officeooo:paragraph-rsid="000e2485" style:font-size-asian="11pt" style:font-weight-asian="bold" style:font-size-complex="11pt" style:font-weight-complex="bold"/>
    </style:style>
    <style:style style:name="P5" style:family="paragraph" style:parent-style-name="Footnote">
      <style:paragraph-properties fo:text-align="justify" style:justify-single-word="false"/>
      <style:text-properties style:font-name="Arial2" fo:font-size="9pt" officeooo:paragraph-rsid="0015cdd5" style:font-size-asian="9pt" style:font-size-complex="9pt"/>
    </style:style>
    <style:style style:name="P6" style:family="paragraph" style:parent-style-name="Text_20_body">
      <style:paragraph-properties fo:text-align="end" style:justify-single-word="false"/>
      <style:text-properties style:font-name="Arial2" fo:font-size="9pt" fo:font-style="italic" officeooo:paragraph-rsid="0015ba00" style:font-size-asian="9pt" style:font-style-asian="italic" style:font-size-complex="9pt" style:font-style-complex="italic"/>
    </style:style>
    <style:style style:name="P7" style:family="paragraph" style:parent-style-name="Text_20_body">
      <style:paragraph-properties fo:text-align="center" style:justify-single-word="false"/>
      <style:text-properties style:use-window-font-color="true" loext:opacity="0%" style:font-name="Arial2" fo:font-size="11pt" fo:font-style="normal" officeooo:paragraph-rsid="00116511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style:font-name="Arial2" fo:font-size="11pt" fo:font-style="normal" fo:font-weight="bold" officeooo:rsid="000df852" officeooo:paragraph-rsid="000e2485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loext:opacity="0%" style:font-name="Arial2" fo:font-size="10pt" fo:font-style="normal" officeooo:paragraph-rsid="00116511" style:font-size-asian="10pt" style:font-style-asian="normal" style:font-size-complex="10pt" style:font-style-complex="normal"/>
    </style:style>
    <style:style style:name="P10" style:family="paragraph" style:parent-style-name="Default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officeooo:paragraph-rsid="000e2485" style:font-size-asian="10pt" style:font-size-complex="10pt"/>
    </style:style>
    <style:style style:name="P11" style:family="paragraph" style:parent-style-name="Default" style:list-style-name="L2" style:master-page-name="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 fo:background-color="transparent"/>
      <style:text-properties style:font-name="Arial2" fo:font-size="10pt" officeooo:paragraph-rsid="000e2485" style:font-size-asian="10pt" style:font-size-complex="10pt"/>
    </style:style>
    <style:style style:name="P12" style:family="paragraph" style:parent-style-name="Default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/>
      <style:text-properties fo:font-size="10pt" officeooo:paragraph-rsid="000e2485" style:font-size-asian="10pt" style:font-size-complex="10pt"/>
    </style:style>
    <style:style style:name="P13" style:family="paragraph" style:parent-style-name="Table_20_Contents" style:list-style-name="L1">
      <style:text-properties style:font-name="Arial2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0pt" fo:font-weight="bold" officeooo:rsid="000e2485" officeooo:paragraph-rsid="00175790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6pt" fo:font-weight="bold" officeooo:rsid="000e2485" officeooo:paragraph-rsid="00175790" fo:background-color="transparent" style:font-size-asian="5.25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0e2485" officeooo:paragraph-rsid="00175790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officeooo:rsid="000df852" style:font-weight-asian="bold" style:font-weight-complex="bold"/>
    </style:style>
    <style:style style:name="T2" style:family="text">
      <style:text-properties fo:font-weight="bold" officeooo:rsid="00139fa6" style:font-weight-asian="bold" style:font-weight-complex="bold"/>
    </style:style>
    <style:style style:name="T3" style:family="text">
      <style:text-properties officeooo:rsid="0002b430"/>
    </style:style>
    <style:style style:name="T4" style:family="text">
      <style:text-properties style:font-name="Arial2"/>
    </style:style>
    <style:style style:name="T5" style:family="text">
      <style:text-properties style:font-name="Arial2" officeooo:rsid="0004961e"/>
    </style:style>
    <style:style style:name="T6" style:family="text">
      <style:text-properties fo:font-weight="normal" officeooo:rsid="00116511" style:font-weight-asian="normal" style:font-weight-complex="normal"/>
    </style:style>
    <style:style style:name="T7" style:family="text">
      <style:text-properties fo:font-weight="normal" officeooo:rsid="001205d6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officeooo:rsid="00116511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5d989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5cdd5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4063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7579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75790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40634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40634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75790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75790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5cdd5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5cdd5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ize="9pt" fo:font-weight="normal" officeooo:rsid="0017bb58" style:font-size-asian="9pt" style:font-weight-asian="normal" style:font-size-complex="9pt" style:font-weight-complex="normal"/>
    </style:style>
    <style:style style:name="T22" style:family="text">
      <style:text-properties officeooo:rsid="0017bb58"/>
    </style:style>
    <style:style style:name="T23" style:family="text">
      <style:text-properties style:use-window-font-color="true" loext:opacity="0%" fo:font-weight="normal" officeooo:rsid="000df852" style:font-weight-asian="normal" style:font-weight-complex="normal"/>
    </style:style>
    <style:style style:name="T24" style:family="text">
      <style:text-properties style:use-window-font-color="true" loext:opacity="0%" fo:font-weight="normal" officeooo:rsid="0015ba00" style:font-weight-asian="normal" style:font-weight-complex="normal"/>
    </style:style>
    <style:style style:name="T25" style:family="text">
      <style:text-properties style:use-window-font-color="true" loext:opacity="0%" fo:font-weight="normal" officeooo:rsid="001b421e" style:font-weight-asian="normal" style:font-weight-complex="normal"/>
    </style:style>
    <style:style style:name="T26" style:family="text">
      <style:text-properties officeooo:rsid="00175790"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75790" fo:background-color="transparent" loext:char-shading-value="0"/>
    </style:style>
    <style:style style:name="T29" style:family="text">
      <style:text-properties officeooo:rsid="00175790" fo:background-color="transparent" loext:char-shading-value="0"/>
    </style:style>
    <style:style style:name="T30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Z</text:span><text:span text:style-name="T24">ałącznik do wniosku o przyznanie </text:span><text:span text:style-name="T25">S</text:span><text:span text:style-name="T24">tatuetki „Ornontowickie Bzy”</text:span></text:p>
      <text:p text:style-name="P7"><text:span text:style-name="T1">LISTA MIESZKAŃCÓW </text:span><text:span text:style-name="T2">POPIERAJĄCYCH KANDYDATURĘ</text:span><text:span text:style-name="T1"><text:note text:id="ftn1" text:note-class="footnote"><text:note-citation>1</text:note-citation><text:note-body><text:p text:style-name="P5"><text:span text:style-name="T9">Z</text:span><text:span text:style-name="T10">godnie z zapisami </text:span><text:span text:style-name="T11">U</text:span><text:span text:style-name="T10">chwały </text:span><text:span text:style-name="T8">w sprawie ustanowienia statuetki o nazwie „Ornontowickie Bzy” dla uhonorowania osób zasłużonych dla społeczności gminy</text:span><text:span text:style-name="T10">, wnioskodawcą mogą być m</text:span><text:span text:style-name="T12">ieszkańcy Ornontowic </text:span><text:span text:style-name="T11">(co najmniej </text:span><text:span text:style-name="T12">10 osób posiadających czynne prawa wyborcze do </text:span><text:span text:style-name="T13">R</text:span><text:span text:style-name="T12">ady </text:span><text:span text:style-name="T13">G</text:span><text:span text:style-name="T12">m</text:span><text:span text:style-name="T16">iny </text:span><text:span text:style-name="T18">Ornontowice</text:span><text:span text:style-name="T20">)</text:span><text:span text:style-name="T16">.</text:span></text:p></text:note-body></text:note></text:span><text:span text:style-name="T1"><text:line-break/></text:span></text:p>
      <text:p text:style-name="P8"><text:s/>…………………………………………………………………………………….. </text:p>
      <text:p text:style-name="P9"><text:span text:style-name="T6">(imię i nazwisko</text:span><text:span text:style-name="T7"> / </text:span><text:span text:style-name="T6">nazwa instytucji </text:span><text:span text:style-name="T7">nominowanej do wyróżnienia</text:span><text:span text:style-name="T6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 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14"><text:span text:style-name="T22">OŚWIADCZAM, ŻE JESTEM PEŁNOLETNIM MIESZKAŃCEM GMINY ORNONTOWICE</text:span> </text:p>
            <text:p text:style-name="P15"/>
            <text:p text:style-name="P16"><text:span text:style-name="T21">(należy wpisać „TAK” lub „NIE”)</text:span> </text:p>
          </table:table-cell>
          <table:table-cell table:style-name="Tabela1.D1" office:value-type="string">
            <text:p text:style-name="P4">PODPIS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list text:style-name="WWNum1">
        <text:list-header>
          <text:p text:style-name="P10"><text:span text:style-name="T4"/></text:p>
        </text:list-header>
      </text:list>
      <text:p text:style-name="P2">Klauzula informacyjna</text:p>
      <text:p text:style-name="P1">Administratorem przekazany<text:span text:style-name="T30">ch </text:span><text:span text:style-name="T29">do Urzędu Gminy Ornontowice</text:span><text:span text:style-name="T30"> dan</text:span>ych osobowych jest Gmina Ornontowice<text:line-break/>z siedzibą w<text:span text:style-name="T3"> </text:span>Ornontowicach przy ul. Zwycięstwa 26a, 43-178 Ornontowice.</text:p>
      <text:list text:continue-numbering="true" text:style-name="WWNum1">
        <text:list-header>
          <text:p text:style-name="P10">Szczegółowe informacje o zasadach przetwarzania <text:span text:style-name="T3">P</text:span>aństwa danych osobowych zawarte są:</text:p>
        </text:list-header>
      </text:list>
      <text:list text:style-name="L2">
        <text:list-item>
          <text:p text:style-name="P11">pod adresem: <text:a xlink:type="simple" xlink:href="https://www.bip.ornontowice.pl/bipkod/18498148" text:style-name="Internet_20_link" text:visited-style-name="Visited_20_Internet_20_Link">https://www.bip.ornontowice.pl/bipkod/18498148</text:a></text:p>
        </text:list-item>
        <text:list-item>
          <text:p text:style-name="P12"><text:span text:style-name="T4">w </text:span><text:span text:style-name="T5">B</text:span><text:span text:style-name="T4">iurze </text:span><text:span text:style-name="T5">O</text:span><text:span text:style-name="T4">bsługi </text:span><text:span text:style-name="T5">S</text:span><text:span text:style-name="T4">tron w siedzibie Urzędu Gminy w Ornontowicach, przy ul. Zwycięstwa 26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7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7T12:05:00</meta:creation-date>
    <meta:print-date>2026-03-10T11:45:57.975000000</meta:print-date>
    <dc:date>2026-03-30T12:20:15.714000000</dc:date>
    <meta:editing-duration>PT1H45S</meta:editing-duration>
    <meta:editing-cycles>14</meta:editing-cycles>
    <meta:generator>LibreOffice/24.2.1.2$Windows_X86_64 LibreOffice_project/db4def46b0453cc22e2d0305797cf981b68ef5ac</meta:generator>
    <dc:title>Uchwała Rady Gminy Ornontowice w sprawie zmiany Uchwały w sprawie ustanowienia statuetki o nazwie „Ornontowickie Bzy” dla uhonorowania osób zasłużonych dla społeczności gminy</dc:title>
    <meta:initial-creator>Rada Gminy Ornontowice</meta:initial-creator>
    <dc:subject>Uchwała Rady Gminy Ornontowice w sprawie zmiany Uchwały w sprawie ustanowienia statuetki o nazwie „Ornontowickie Bzy” dla uhonorowania osób zasłużonych dla społeczności gminy</dc:subject>
    <meta:keyword>Uchwały</meta:keyword>
    <meta:keyword>Uchwały Rady Gminy Ornontowice</meta:keyword>
    <meta:document-statistic meta:table-count="1" meta:image-count="0" meta:object-count="0" meta:page-count="1" meta:paragraph-count="25" meta:word-count="138" meta:character-count="1048" meta:non-whitespace-character-count="932"/>
  </office:meta>
</office:document-meta>
</file>