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  <style:text-properties fo:font-weight="bold" style:font-weight-asian="bold" fo:font-size="18pt" style:font-size-asian="18pt" style:font-size-complex="18pt" fo:language="pl" fo:country="PL"/>
    </style:style>
    <style:style style:name="P2" style:parent-style-name="Standard" style:family="paragraph">
      <style:paragraph-properties fo:text-align="center" fo:margin-bottom="0.1666in"/>
    </style:style>
    <style:style style:name="T3" style:parent-style-name="Domyślnaczcionkaakapitu" style:family="text">
      <style:text-properties fo:font-weight="bold" style:font-weight-asian="bold" fo:language="pl" fo:country="PL"/>
    </style:style>
    <style:style style:name="T4" style:parent-style-name="Domyślnaczcionkaakapitu" style:family="text">
      <style:text-properties fo:font-weight="bold" style:font-weight-asian="bold" fo:font-style="italic" style:font-style-asian="italic" style:font-style-complex="italic" fo:language="pl" fo:country="PL"/>
    </style:style>
    <style:style style:name="T5" style:parent-style-name="Domyślnaczcionkaakapitu" style:family="text">
      <style:text-properties fo:font-weight="bold" style:font-weight-asian="bold" fo:font-style="italic" style:font-style-asian="italic" style:font-style-complex="italic" fo:language="pl" fo:country="PL"/>
    </style:style>
    <style:style style:name="T6" style:parent-style-name="Domyślnaczcionkaakapitu" style:family="text">
      <style:text-properties fo:font-weight="bold" style:font-weight-asian="bold" fo:font-style="italic" style:font-style-asian="italic" style:font-style-complex="italic" fo:language="pl" fo:country="PL"/>
    </style:style>
    <style:style style:name="P7" style:parent-style-name="Standard" style:family="paragraph">
      <style:paragraph-properties fo:text-align="center" fo:margin-bottom="0.1666in"/>
      <style:text-properties fo:font-style="italic" style:font-style-asian="italic" style:font-style-complex="italic" fo:language="pl" fo:country="PL"/>
    </style:style>
    <style:style style:name="P8" style:parent-style-name="Standard" style:family="paragraph">
      <style:paragraph-properties fo:text-align="center" fo:margin-bottom="0.1666in"/>
      <style:text-properties fo:font-style="italic" style:font-style-asian="italic" style:font-style-complex="italic" fo:language="pl" fo:country="PL"/>
    </style:style>
    <style:style style:name="P9" style:parent-style-name="Standard" style:family="paragraph">
      <style:paragraph-properties fo:text-align="justify" fo:margin-top="0.1666in" fo:text-indent="0.2958in"/>
      <style:text-properties fo:language="pl" fo:country="PL"/>
    </style:style>
    <style:style style:name="P10" style:parent-style-name="Standard" style:family="paragraph">
      <style:paragraph-properties fo:text-align="justify" fo:margin-top="0.1666in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font-size="10pt" style:font-size-asian="10pt" style:font-size-complex="10pt" fo:language="pl" fo:country="PL"/>
    </style:style>
    <style:style style:name="P18" style:parent-style-name="Standard" style:family="paragraph">
      <style:paragraph-properties fo:text-align="justify" fo:margin-top="0.1666in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 fo:margin-top="0.1666in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font-style="italic" style:font-style-asian="italic" style:font-style-complex="italic" fo:language="pl" fo:country="PL"/>
    </style:style>
    <style:style style:name="T29" style:parent-style-name="Domyślnaczcionkaakapitu" style:family="text">
      <style:text-properties fo:font-style="italic" style:font-style-asian="italic" style:font-style-complex="italic" fo:language="pl" fo:country="PL"/>
    </style:style>
    <style:style style:name="T30" style:parent-style-name="Domyślnaczcionkaakapitu" style:family="text">
      <style:text-properties fo:font-style="italic" style:font-style-asian="italic" style:font-style-complex="italic"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P36" style:parent-style-name="Standard" style:family="paragraph">
      <style:paragraph-properties fo:margin-top="0.1666in" fo:text-indent="0.2958in"/>
      <style:text-properties fo:language="pl" fo:country="PL"/>
    </style:style>
    <style:style style:name="P37" style:parent-style-name="Standard" style:family="paragraph">
      <style:text-properties fo:language="pl" fo:country="PL"/>
    </style:style>
    <style:style style:name="TableColumn39" style:family="table-column">
      <style:table-column-properties style:column-width="0.409in" style:use-optimal-column-width="false"/>
    </style:style>
    <style:style style:name="TableColumn40" style:family="table-column">
      <style:table-column-properties style:column-width="3.7854in" style:use-optimal-column-width="false"/>
    </style:style>
    <style:style style:name="TableColumn41" style:family="table-column">
      <style:table-column-properties style:column-width="2.0972in" style:use-optimal-column-width="false"/>
    </style:style>
    <style:style style:name="Table38" style:family="table">
      <style:table-properties style:width="6.2916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fo:language="pl" fo:country="PL" style:language-asian="en" style:country-asian="U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fo:language="pl" fo:country="PL" style:language-asian="en" style:country-asian="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fo:language="pl" fo:country="PL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fo:language="pl" fo:country="PL" style:language-asian="en" style:country-asian="U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fo:language="pl" fo:country="PL" style:language-asian="en" style:country-asian="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fo:language="pl" fo:country="PL" style:language-asian="en" style:country-asian="U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fo:language="pl" fo:country="PL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fo:language="pl" fo:country="PL" style:language-asian="en" style:country-asian="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fo:language="pl" fo:country="PL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fo:language="pl" fo:country="PL" style:language-asian="en" style:country-asian="U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text-properties fo:language="pl" fo:country="PL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fo:language="pl" fo:country="PL" style:language-asian="en" style:country-asian="U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fo:language="pl" fo:country="PL" style:language-asian="en" style:country-asian="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fo:language="pl" fo:country="PL" style:language-asian="en" style:country-asian="U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text-properties fo:language="pl" fo:country="PL" style:language-asian="en" style:country-asian="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fo:language="pl" fo:country="PL" style:language-asian="en" style:country-asian="U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fo:language="pl" fo:country="PL" style:language-asian="en" style:country-asian="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fo:language="pl" fo:country="PL" style:language-asian="en" style:country-asian="U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fo:language="pl" fo:country="PL" style:language-asian="en" style:country-asian="U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text-properties fo:language="pl" fo:country="PL" style:language-asian="en" style:country-asian="U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text-properties fo:language="pl" fo:country="PL" style:language-asian="en" style:country-asian="U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fo:language="pl" fo:country="PL" style:language-asian="en" style:country-asian="U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fo:language="pl" fo:country="PL" style:language-asian="en" style:country-asian="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text-properties fo:language="pl" fo:country="PL" style:language-asian="en" style:country-asian="U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text-properties fo:language="pl" fo:country="PL" style:language-asian="en" style:country-asian="U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fo:language="pl" fo:country="PL" style:language-asian="en" style:country-asian="US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fo:language="pl" fo:country="PL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fo:language="pl" fo:country="PL" style:language-asian="en" style:country-asian="U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fo:language="pl" fo:country="PL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fo:language="pl" fo:country="PL" style:language-asian="en" style:country-asian="U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text-properties fo:language="pl" fo:country="PL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fo:language="pl" fo:country="PL" style:language-asian="en" style:country-asian="U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fo:language="pl" fo:country="PL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text-properties fo:language="pl" fo:country="PL" style:language-asian="en" style:country-asian="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text-properties fo:language="pl" fo:country="PL" style:language-asian="en" style:country-asian="U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text-properties fo:language="pl" fo:country="PL" style:language-asian="en" style:country-asian="U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fo:language="pl" fo:country="PL" style:language-asian="en" style:country-asian="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text-properties fo:language="pl" fo:country="PL" style:language-asian="en" style:country-asian="U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text-properties fo:language="pl" fo:country="PL" style:language-asian="en" style:country-asian="U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text-properties fo:language="pl" fo:country="PL" style:language-asian="en" style:country-asian="U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text-properties fo:language="pl" fo:country="PL" style:language-asian="en" style:country-asian="U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text-properties fo:language="pl" fo:country="PL" style:language-asian="en" style:country-asian="US"/>
    </style:style>
    <style:style style:name="P196" style:parent-style-name="Standard" style:family="paragraph">
      <style:paragraph-properties fo:margin-bottom="0.1666in"/>
      <style:text-properties fo:language="pl" fo:country="PL"/>
    </style:style>
    <style:style style:name="P197" style:parent-style-name="Standard" style:family="paragraph">
      <style:paragraph-properties fo:text-align="center" fo:margin-top="0.1666in" fo:margin-left="3.15in">
        <style:tab-stops/>
      </style:paragraph-properties>
      <style:text-properties fo:language="pl" fo:country="PL"/>
    </style:style>
    <style:style style:name="P198" style:parent-style-name="Standard" style:family="paragraph">
      <style:paragraph-properties fo:text-align="center" fo:margin-top="0.1666in" fo:margin-left="3.15in">
        <style:tab-stops/>
      </style:paragraph-properties>
      <style:text-properties fo:language="pl" fo:country="PL"/>
    </style:style>
    <style:style style:name="P199" style:parent-style-name="Standard" style:family="paragraph">
      <style:paragraph-properties fo:text-align="justify" fo:margin-top="0.1666in" fo:margin-left="0.2958in">
        <style:tab-stops/>
      </style:paragraph-properties>
      <style:text-properties fo:language="pl" fo:country="PL"/>
    </style:style>
    <style:style style:name="P200" style:parent-style-name="Standard" style:family="paragraph">
      <style:paragraph-properties fo:margin-top="0.1666in" fo:text-indent="0.2958in"/>
      <style:text-properties fo:language="pl" fo:country="PL"/>
    </style:style>
    <style:style style:name="P201" style:parent-style-name="Standard" style:family="paragraph">
      <style:paragraph-properties fo:margin-top="0.1666in" fo:margin-left="0.2958in">
        <style:tab-stops/>
      </style:paragraph-properties>
      <style:text-properties fo:language="pl" fo:country="PL"/>
    </style:style>
    <style:style style:name="P202" style:parent-style-name="Standard" style:family="paragraph">
      <style:paragraph-properties fo:margin-top="0.1666in" fo:margin-left="0.2958in">
        <style:tab-stops/>
      </style:paragraph-properties>
    </style:style>
    <style:style style:name="T203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ZGŁOSZENIE</text:p>
      <text:p text:style-name="P2"><text:span text:style-name="T3">do debaty nad<text:s/></text:span><text:span text:style-name="T4">Raportem o stanie Gminy Ornontowice za 202</text:span><text:span text:style-name="T5">5</text:span><text:span text:style-name="T6"><text:s/>rok</text:span></text:p>
      <text:p text:style-name="P7">(termin złożenia Zgłoszenia w formie papierowej /oryginalne podpisy/ na ręce Przewodniczącego Rady Gminy Ornontowice upływa w dniu<text:s/>20.05.2026<text:s/>r. o godz. 17.00)</text:p>
      <text:p text:style-name="P8"/>
      <text:p text:style-name="P9">Ja, niżej podpisany</text:p>
      <text:p text:style-name="P10"><text:span text:style-name="T11">.....................................................................................................................................................................,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(imię i nazwisko)</text:span></text:p>
      <text:p text:style-name="P18"><text:span text:style-name="T19">zamieszkały w .............................................................................................................................................<text:s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(adres zamieszkania na terenie gminy)</text:span></text:p>
      <text:p text:style-name="P26"><text:span text:style-name="T27">zgłaszam swój udział w debacie nad<text:s/></text:span><text:span text:style-name="T28">Raportem o stanie Gminy Ornontowice za 202</text:span><text:span text:style-name="T29">5</text:span><text:span text:style-name="T30"><text:s/>rok</text:span><text:span text:style-name="T31"><text:s/>podczas sesji Rady Gminy Ornontowice w dniu 2</text:span><text:span text:style-name="T32">1</text:span><text:span text:style-name="T33"><text:s/>maja 202</text:span><text:span text:style-name="T34">6</text:span><text:span text:style-name="T35"><text:s/>r.</text:span></text:p>
      <text:p text:style-name="P36">Swoje zgłoszenie przedkładam z poparciem następujących osób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>
            <text:p text:style-name="P46">Imię i nazwisko</text:p>
          </table:table-cell>
          <table:table-cell table:style-name="TableCell47">
            <text:p text:style-name="P48">Podpis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7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8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9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0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1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2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3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4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5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6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7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8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9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0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..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/czytelny podpis/</text:p>
      <text:p text:style-name="P198"/>
      <text:soft-page-break/>
      <text:p text:style-name="P199">Administratorem przekazanych danych osobowych jest Gmina Ornontowice z siedzibą w Ornontowicach, przy ul. Zwycięstwa 26a, 43-178 Ornontowice.</text:p>
      <text:p text:style-name="P200">Szczegółowe informacje o zasadach przetwarzania Państwa danych<text:s/>osobowych zawarte są:</text:p>
      <text:p text:style-name="P201">• pod adresem: https://www.bip.ornontowice.pl/bipkod/.......</text:p>
      <text:p text:style-name="P202"><text:span text:style-name="T203">• w Biurze Obsługi Stron w siedzibie Urzędu Gminy w Ornontowicach, przy ul. Zwycięstwa 26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riusz Spyra</dc:creator>
    <meta:creation-date>2017-10-20T23:40:00Z</meta:creation-date>
    <dc:date>2026-05-04T09:54:00Z</dc:date>
    <meta:template xlink:href="Normal" xlink:type="simple"/>
    <meta:editing-cycles>10</meta:editing-cycles>
    <meta:editing-duration>PT660S</meta:editing-duration>
    <meta:document-statistic meta:page-count="2" meta:paragraph-count="2" meta:word-count="201" meta:character-count="1410" meta:row-count="10" meta:non-whitespace-character-count="1211"/>
  </office:meta>
</office:document-meta>
</file>